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6104in"/>
    </style:style>
    <style:style style:name="TableColumn6" style:family="table-column">
      <style:table-column-properties style:column-width="0.9645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1.02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1.02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1.02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1.02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1.0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1.023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1.02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1.0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超連結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 fo:line-height="0.5555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0.6833in"/>
    </style:style>
    <style:style style:name="TableColumn117" style:family="table-column">
      <style:table-column-properties style:column-width="0.2958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8875in"/>
    </style:style>
    <style:style style:name="TableColumn120" style:family="table-column">
      <style:table-column-properties style:column-width="0.1118in"/>
    </style:style>
    <style:style style:name="TableColumn121" style:family="table-column">
      <style:table-column-properties style:column-width="0.675in"/>
    </style:style>
    <style:style style:name="TableColumn122" style:family="table-column">
      <style:table-column-properties style:column-width="0.1527in"/>
    </style:style>
    <style:style style:name="TableColumn123" style:family="table-column">
      <style:table-column-properties style:column-width="0.35in"/>
    </style:style>
    <style:style style:name="TableColumn124" style:family="table-column">
      <style:table-column-properties style:column-width="0.0888in"/>
    </style:style>
    <style:style style:name="TableColumn125" style:family="table-column">
      <style:table-column-properties style:column-width="0.2993in"/>
    </style:style>
    <style:style style:name="TableColumn126" style:family="table-column">
      <style:table-column-properties style:column-width="0.6854in"/>
    </style:style>
    <style:style style:name="TableColumn127" style:family="table-column">
      <style:table-column-properties style:column-width="0.0451in"/>
    </style:style>
    <style:style style:name="TableColumn128" style:family="table-column">
      <style:table-column-properties style:column-width="0.052in"/>
    </style:style>
    <style:style style:name="TableColumn129" style:family="table-column">
      <style:table-column-properties style:column-width="0.1701in"/>
    </style:style>
    <style:style style:name="TableColumn130" style:family="table-column">
      <style:table-column-properties style:column-width="0.6201in"/>
    </style:style>
    <style:style style:name="TableColumn131" style:family="table-column">
      <style:table-column-properties style:column-width="0.0958in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1.2604in"/>
    </style:style>
    <style:style style:name="Table115" style:family="table">
      <style:table-properties style:width="7.2611in" style:rel-width="100%" fo:margin-left="0in" table:align="left"/>
    </style:style>
    <style:style style:name="TableRow134" style:family="table-row">
      <style:table-row-properties style:min-row-height="0.28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4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6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widows="2" fo:orphans="2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4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80" style:family="table-row">
      <style:table-row-properties style:min-row-height="0.4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965in"/>
    </style:style>
    <style:style style:name="P191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-asian="標楷體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07" style:parent-style-name="內文" style:family="paragraph">
      <style:paragraph-properties fo:widows="2" fo:orphans="2" fo:text-align="end"/>
    </style:style>
    <style:style style:name="T20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widows="2" fo:orphans="2" fo:text-align="end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5118in"/>
    </style:style>
    <style:style style:name="P21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21" style:parent-style-name="內文" style:family="paragraph">
      <style:paragraph-properties fo:widows="2" fo:orphans="2" fo:text-align="end"/>
    </style:style>
    <style:style style:name="T22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widows="2" fo:orphans="2" fo:text-align="end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5118in"/>
    </style:style>
    <style:style style:name="P23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/>
      <style:text-properties style:font-name-asian="標楷體" fo:color="#C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widows="2" fo:orphans="2" fo:text-align="end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388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Row255" style:family="table-row">
      <style:table-row-properties style:min-row-height="0.3277in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293in"/>
    </style:style>
    <style:style style:name="P267" style:parent-style-name="內文" style:family="paragraph">
      <style:paragraph-properties fo:widows="2" fo:orphans="2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2875in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88" style:family="table-row">
      <style:table-row-properties style:min-row-height="0.388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0402in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19" style:family="table-row">
      <style:table-row-properties style:min-row-height="0.0763in"/>
    </style:style>
    <style:style style:name="P320" style:parent-style-name="內文" style:family="paragraph">
      <style:paragraph-properties fo:widows="2" fo:orphans="2"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35" style:family="table-row">
      <style:table-row-properties style:min-row-height="0.0402in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51" style:family="table-row">
      <style:table-row-properties style:min-row-height="0.1423in"/>
    </style:style>
    <style:style style:name="P352" style:parent-style-name="內文" style:family="paragraph">
      <style:paragraph-properties fo:widows="2" fo:orphans="2"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67" style:family="table-row">
      <style:table-row-properties style:min-row-height="0.404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84" style:family="table-row">
      <style:table-row-properties style:min-row-height="0.952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89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390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391" style:parent-style-name="清單段落" style:list-style-name="LFO2" style:family="paragraph">
      <style:paragraph-properties fo:line-height="0.2222in" fo:margin-right="1.1666in"/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16" style:parent-style-name="內文" style:family="paragraph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17" style:parent-style-name="清單段落" style:list-style-name="LFO3" style:family="paragraph"/>
    <style:style style:name="T418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ableColumn421" style:family="table-column">
      <style:table-column-properties style:column-width="2.6569in"/>
    </style:style>
    <style:style style:name="TableColumn422" style:family="table-column">
      <style:table-column-properties style:column-width="0.5013in"/>
    </style:style>
    <style:style style:name="TableColumn423" style:family="table-column">
      <style:table-column-properties style:column-width="0.6083in"/>
    </style:style>
    <style:style style:name="TableColumn424" style:family="table-column">
      <style:table-column-properties style:column-width="0.6597in"/>
    </style:style>
    <style:style style:name="TableColumn425" style:family="table-column">
      <style:table-column-properties style:column-width="0.7347in"/>
    </style:style>
    <style:style style:name="TableColumn426" style:family="table-column">
      <style:table-column-properties style:column-width="0.6097in"/>
    </style:style>
    <style:style style:name="TableColumn427" style:family="table-column">
      <style:table-column-properties style:column-width="0.6652in"/>
    </style:style>
    <style:style style:name="TableColumn428" style:family="table-column">
      <style:table-column-properties style:column-width="0.825in"/>
    </style:style>
    <style:style style:name="Table420" style:family="table">
      <style:table-properties style:width="7.2611in" style:rel-width="100%" fo:margin-left="0in" table:align="left"/>
    </style:style>
    <style:style style:name="TableRow429" style:family="table-row">
      <style:table-row-properties style:min-row-height="0.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Row448" style:family="table-row">
      <style:table-row-properties style:min-row-height="0.761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justify" fo:line-height="0.25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7" style:family="table-row">
      <style:table-row-properties style:min-row-height="0.761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6" style:family="table-row">
      <style:table-row-properties style:min-row-height="0.761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4" style:family="table-row">
      <style:table-row-properties style:min-row-height="0.761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2" style:family="table-row">
      <style:table-row-properties style:min-row-height="0.761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0" style:family="table-row">
      <style:table-row-properties style:min-row-height="0.761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8" style:family="table-row">
      <style:table-row-properties style:min-row-height="0.761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6" style:family="table-row">
      <style:table-row-properties style:min-row-height="0.76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4" style:family="table-row">
      <style:table-row-properties style:min-row-height="0.761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2" style:family="table-row">
      <style:table-row-properties style:min-row-height="0.562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33F63" fo:font-size="10pt" style:font-size-asian="10pt" style:font-size-complex="10pt"/>
    </style:style>
    <style:style style:name="P616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17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18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19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20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21" style:parent-style-name="預設段落字型" style:family="text">
      <style:text-properties style:font-name-asian="標楷體" style:font-weight-complex="bold" fo:color="#033F63" fo:font-size="10pt" style:font-size-asian="10pt" style:font-size-complex="10pt"/>
    </style:style>
    <style:style style:name="P622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33F63" fo:font-size="10pt" style:font-size-asian="10pt" style:font-size-complex="10pt"/>
    </style:style>
    <style:style style:name="P623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24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25" style:parent-style-name="清單段落" style:list-style-name="LFO3" style:family="paragraph"/>
    <style:style style:name="T626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28" style:family="table-column">
      <style:table-column-properties style:column-width="3.6729in"/>
    </style:style>
    <style:style style:name="TableColumn629" style:family="table-column">
      <style:table-column-properties style:column-width="2.3277in"/>
    </style:style>
    <style:style style:name="TableColumn630" style:family="table-column">
      <style:table-column-properties style:column-width="1.2604in"/>
    </style:style>
    <style:style style:name="Table627" style:family="table">
      <style:table-properties style:width="7.2611in" style:rel-width="100%" fo:margin-left="0in" table:align="left"/>
    </style:style>
    <style:style style:name="TableRow631" style:family="table-row">
      <style:table-row-properties style:min-row-height="0.3409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Row638" style:family="table-row">
      <style:table-row-properties style:min-row-height="0.62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46" style:family="table-row">
      <style:table-row-properties style:min-row-height="0.673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62" style:family="table-row">
      <style:table-row-properties style:min-row-height="0.681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78" style:family="table-row">
      <style:table-row-properties style:min-row-height="0.326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 fo:margin-left="0.1638in" fo:text-indent="-0.1638in">
        <style:tab-stops/>
      </style:paragraph-properties>
    </style:style>
    <style:style style:name="T681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82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83" style:parent-style-name="清單段落" style:list-style-name="LFO3" style:family="paragraph"/>
    <style:style style:name="T684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88" style:family="table-column">
      <style:table-column-properties style:column-width="2.7527in"/>
    </style:style>
    <style:style style:name="TableColumn689" style:family="table-column">
      <style:table-column-properties style:column-width="2.0673in"/>
    </style:style>
    <style:style style:name="TableColumn690" style:family="table-column">
      <style:table-column-properties style:column-width="1.3784in"/>
    </style:style>
    <style:style style:name="TableColumn691" style:family="table-column">
      <style:table-column-properties style:column-width="1.0625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 style:min-row-height="0.629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Row701" style:family="table-row">
      <style:table-row-properties style:min-row-height="0.629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711" style:family="table-row">
      <style:table-row-properties style:min-row-height="0.629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629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629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min-row-height="0.6298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0.629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629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min-row-height="0.629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清單段落" style:list-style-name="LFO3" style:family="paragraph"/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4" style:family="table-column">
      <style:table-column-properties style:column-width="2.1645in"/>
    </style:style>
    <style:style style:name="TableColumn785" style:family="table-column">
      <style:table-column-properties style:column-width="0.6256in"/>
    </style:style>
    <style:style style:name="TableColumn786" style:family="table-column">
      <style:table-column-properties style:column-width="0.7291in"/>
    </style:style>
    <style:style style:name="TableColumn787" style:family="table-column">
      <style:table-column-properties style:column-width="0.6256in"/>
    </style:style>
    <style:style style:name="TableColumn788" style:family="table-column">
      <style:table-column-properties style:column-width="0.8333in"/>
    </style:style>
    <style:style style:name="TableColumn789" style:family="table-column">
      <style:table-column-properties style:column-width="0.9368in"/>
    </style:style>
    <style:style style:name="TableColumn790" style:family="table-column">
      <style:table-column-properties style:column-width="0.6256in"/>
    </style:style>
    <style:style style:name="TableColumn791" style:family="table-column">
      <style:table-column-properties style:column-width="0.7201in"/>
    </style:style>
    <style:style style:name="Table783" style:family="table">
      <style:table-properties style:width="7.2611in" style:rel-width="100%" fo:margin-left="0in" table:align="left"/>
    </style:style>
    <style:style style:name="TableRow792" style:family="table-row">
      <style:table-row-properties style:min-row-height="1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3" style:family="table-row">
      <style:table-row-properties style:min-row-height="1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/>
    </style:style>
    <style:style style:name="TableRow835" style:family="table-row">
      <style:table-row-properties style:min-row-height="1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1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 style:min-row-height="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1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清單段落" style:list-style-name="LFO5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990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1pt"/>
    </style:style>
    <style:style style:name="P9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93" style:family="table-column">
      <style:table-column-properties style:column-width="0.3138in"/>
    </style:style>
    <style:style style:name="TableColumn994" style:family="table-column">
      <style:table-column-properties style:column-width="0.6833in"/>
    </style:style>
    <style:style style:name="TableColumn995" style:family="table-column">
      <style:table-column-properties style:column-width="1.4812in"/>
    </style:style>
    <style:style style:name="TableColumn996" style:family="table-column">
      <style:table-column-properties style:column-width="1.0277in"/>
    </style:style>
    <style:style style:name="TableColumn997" style:family="table-column">
      <style:table-column-properties style:column-width="0.0041in"/>
    </style:style>
    <style:style style:name="TableColumn998" style:family="table-column">
      <style:table-column-properties style:column-width="0.0159in"/>
    </style:style>
    <style:style style:name="TableColumn999" style:family="table-column">
      <style:table-column-properties style:column-width="1.3472in"/>
    </style:style>
    <style:style style:name="TableColumn1000" style:family="table-column">
      <style:table-column-properties style:column-width="2.3944in"/>
    </style:style>
    <style:style style:name="Table992" style:family="table">
      <style:table-properties style:width="7.268in" style:rel-width="100%" fo:margin-left="0in" table:align="left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05" style:family="table-row">
      <style:table-row-properties style:min-row-height="0.2916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-asian="標楷體" fo:font-weight="bold" style:font-weight-asian="bold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16" style:family="table-row">
      <style:table-row-properties style:min-row-height="0.2916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 fo:color="#000000"/>
    </style:style>
    <style:style style:name="TableRow1021" style:family="table-row">
      <style:table-row-properties style:min-row-height="0.291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-asian="標楷體" fo:color="#000000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-asian="標楷體" fo:color="#000000"/>
    </style:style>
    <style:style style:name="TableRow1039" style:family="table-row">
      <style:table-row-properties style:min-row-height="0.2631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-asian="標楷體"/>
    </style:style>
    <style:style style:name="TableRow1044" style:family="table-row">
      <style:table-row-properties style:min-row-height="0.2631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-asian="標楷體"/>
    </style:style>
    <style:style style:name="TableRow1049" style:family="table-row">
      <style:table-row-properties style:min-row-height="0.873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54" style:family="table-row">
      <style:table-row-properties style:min-row-height="0.876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60" style:family="table-row">
      <style:table-row-properties style:min-row-height="0.3104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style:font-name-asian="標楷體" fo:font-weight="bold" style:font-weight-asian="bold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-asian="標楷體" fo:font-weight="bold" style:font-weight-asian="bold" style:letter-kerning="false"/>
    </style:style>
    <style:style style:name="TableRow1067" style:family="table-row">
      <style:table-row-properties style:min-row-height="1.843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80" style:parent-style-name="內文" style:family="paragraph">
      <style:paragraph-properties style:snap-to-layout-grid="false" fo:text-align="justify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ableRow1085" style:family="table-row">
      <style:table-row-properties style:min-row-height="1.85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8" style:parent-style-name="內文" style:family="paragraph">
      <style:paragraph-properties style:snap-to-layout-grid="false" fo:text-align="justify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justify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ableRow1104" style:family="table-row">
      <style:table-row-properties style:min-row-height="1.76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justify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P1120" style:parent-style-name="內文" style:family="paragraph">
      <style:paragraph-properties style:snap-to-layout-grid="false" fo:text-align="justify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P112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24" style:parent-style-name="內文" style:family="paragraph">
      <style:paragraph-properties style:snap-to-layout-grid="false"/>
    </style:style>
    <style:style style:name="T1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27" style:family="table-column">
      <style:table-column-properties style:column-width="1.0972in"/>
    </style:style>
    <style:style style:name="TableColumn1128" style:family="table-column">
      <style:table-column-properties style:column-width="1.0125in"/>
    </style:style>
    <style:style style:name="TableColumn1129" style:family="table-column">
      <style:table-column-properties style:column-width="0.7798in"/>
    </style:style>
    <style:style style:name="TableColumn1130" style:family="table-column">
      <style:table-column-properties style:column-width="4.3715in"/>
    </style:style>
    <style:style style:name="Table1126" style:family="table">
      <style:table-properties style:width="7.2611in" style:rel-width="100%" fo:margin-left="0in" table:align="left"/>
    </style:style>
    <style:style style:name="TableRow1131" style:family="table-row">
      <style:table-row-properties style:min-row-height="0.1944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-asian="標楷體" fo:color="#000000"/>
    </style:style>
    <style:style style:name="TableRow1136" style:family="table-row">
      <style:table-row-properties style:min-row-height="0.1944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-asian="標楷體" fo:font-weight="bold" style:font-weight-asian="bold" style:letter-kerning="false"/>
    </style:style>
    <style:style style:name="TableRow1139" style:family="table-row">
      <style:table-row-properties style:min-row-height="1.6611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/>
      <style:text-properties style:font-name-asian="標楷體"/>
    </style:style>
    <style:style style:name="TableRow1142" style:family="table-row">
      <style:table-row-properties style:min-row-height="0.1944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-asian="標楷體" fo:font-weight="bold" style:font-weight-asian="bold"/>
    </style:style>
    <style:style style:name="TableRow1145" style:family="table-row">
      <style:table-row-properties style:min-row-height="0.1944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50" style:family="table-row">
      <style:table-row-properties style:min-row-height="0.1944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-asian="標楷體"/>
    </style:style>
    <style:style style:name="TableRow1157" style:family="table-row">
      <style:table-row-properties style:min-row-height="0.1944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-asian="標楷體"/>
    </style:style>
    <style:style style:name="TableRow1164" style:family="table-row">
      <style:table-row-properties style:min-row-height="0.1944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-asian="標楷體" fo:color="#999999"/>
    </style:style>
    <style:style style:name="TableRow1171" style:family="table-row">
      <style:table-row-properties style:min-row-height="0.1944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 fo:font-size="13pt" style:font-size-asian="13pt" style:font-size-complex="13pt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-asian="標楷體" fo:color="#999999"/>
    </style:style>
    <style:style style:name="TableRow1178" style:family="table-row">
      <style:table-row-properties style:min-row-height="0.1944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-asian="標楷體" fo:color="#999999"/>
    </style:style>
    <style:style style:name="TableRow1187" style:family="table-row">
      <style:table-row-properties style:min-row-height="0.1944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-asian="標楷體" fo:font-size="13pt" style:font-size-asian="13pt" style:font-size-complex="13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-asian="標楷體" fo:color="#999999"/>
    </style:style>
    <style:style style:name="TableRow1194" style:family="table-row">
      <style:table-row-properties style:min-row-height="0.1944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-asian="標楷體" fo:color="#999999"/>
    </style:style>
    <style:style style:name="TableRow1201" style:family="table-row">
      <style:table-row-properties style:min-row-height="0.2312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-asian="標楷體"/>
    </style:style>
    <style:style style:name="TableRow1208" style:family="table-row">
      <style:table-row-properties style:min-row-height="0.2777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-asian="標楷體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Row1215" style:family="table-row">
      <style:table-row-properties style:min-row-height="0.3416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18" style:family="table-row">
      <style:table-row-properties style:min-row-height="0.284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5" style:family="table-row">
      <style:table-row-properties style:min-row-height="0.24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-asian="標楷體"/>
    </style:style>
    <style:style style:name="TableRow1234" style:family="table-row">
      <style:table-row-properties style:min-row-height="0.2361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-asian="標楷體" fo:font-size="13pt" style:font-size-asian="13pt" style:font-size-complex="13pt"/>
    </style:style>
    <style:style style:name="T1238" style:parent-style-name="預設段落字型" style:family="text">
      <style:text-properties style:font-name-asian="標楷體" fo:font-size="13pt" style:font-size-asian="13pt" style:font-size-complex="13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-asian="標楷體"/>
    </style:style>
    <style:style style:name="TableRow1243" style:family="table-row">
      <style:table-row-properties style:min-row-height="0.2659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-asian="標楷體" fo:font-size="13pt" style:font-size-asian="13pt" style:font-size-complex="13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-asian="標楷體"/>
    </style:style>
    <style:style style:name="TableRow1252" style:family="table-row">
      <style:table-row-properties style:min-row-height="0.2659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-asian="標楷體" fo:font-size="13pt" style:font-size-asian="13pt" style:font-size-complex="13pt"/>
    </style:style>
    <style:style style:name="T1256" style:parent-style-name="預設段落字型" style:family="text">
      <style:text-properties style:font-name-asian="標楷體" fo:font-size="13pt" style:font-size-asian="13pt" style:font-size-complex="13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justify"/>
      <style:text-properties style:font-name-asian="標楷體"/>
    </style:style>
    <style:style style:name="TableRow1261" style:family="table-row">
      <style:table-row-properties style:min-row-height="0.2659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-asian="標楷體" fo:font-size="13pt" style:font-size-asian="13pt" style:font-size-complex="13pt"/>
    </style:style>
    <style:style style:name="T1265" style:parent-style-name="預設段落字型" style:family="text">
      <style:text-properties style:font-name-asian="標楷體" fo:font-size="13pt" style:font-size-asian="13pt" style:font-size-complex="13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/>
      <style:text-properties style:font-name-asian="標楷體"/>
    </style:style>
    <style:style style:name="TableRow1270" style:family="table-row">
      <style:table-row-properties style:min-row-height="0.2659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-asian="標楷體" fo:font-size="13pt" style:font-size-asian="13pt" style:font-size-complex="13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/>
      <style:text-properties style:font-name-asian="標楷體"/>
    </style:style>
    <style:style style:name="TableRow1279" style:family="table-row">
      <style:table-row-properties style:min-row-height="0.2659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8" style:family="table-row">
      <style:table-row-properties style:min-row-height="0.2659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-asian="標楷體" fo:font-size="13pt" style:font-size-asian="13pt" style:font-size-complex="13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/>
      <style:text-properties style:font-name-asian="標楷體"/>
    </style:style>
    <style:style style:name="TableRow1297" style:family="table-row">
      <style:table-row-properties style:min-row-height="0.2659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-asian="標楷體" fo:font-size="13pt" style:font-size-asian="13pt" style:font-size-complex="13pt"/>
    </style:style>
    <style:style style:name="T1301" style:parent-style-name="預設段落字型" style:family="text">
      <style:text-properties style:font-name-asian="標楷體" fo:font-size="13pt" style:font-size-asian="13pt" style:font-size-complex="13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/>
      <style:text-properties style:font-name-asian="標楷體"/>
    </style:style>
    <style:style style:name="TableRow1306" style:family="table-row">
      <style:table-row-properties style:min-row-height="1.2284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-asian="標楷體" fo:font-weight="bold" style:font-weight-asian="bold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-asian="標楷體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臺灣史研究所應徵教師應繳資料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次</text:span></text:p>
          </table:table-cell>
          <table:table-cell table:style-name="TableCell11">
            <text:p text:style-name="P12"><text:span text:style-name="T13">內容</text:span></text:p>
          </table:table-cell>
          <table:table-cell table:style-name="TableCell14">
            <text:p text:style-name="P15"><text:span text:style-name="T16">檢核</text:span><text:span text:style-name="T17"><text:line-break/></text:span><text:span text:style-name="T18">（請打</text:span><text:span text:style-name="T19">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個人學經歷資料表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><text:span text:style-name="T33">近三年</text:span><text:span text:style-name="T34">學術成果目錄</text:span><text:span text:style-name="T35"><text:line-break/></text:span><text:span text:style-name="T36">（學術著作、期刊、國科會專題研究計畫、產學合作計畫及學術會議論文等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學、經歷證件影印本</text:p>
            <text:p text:style-name="P44"><text:span text:style-name="T45">(</text:span><text:span text:style-name="T46">國外學歷證件</text:span><text:span text:style-name="T47">須經我國駐外單位驗證，並附中文譯本各一份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代表作：近三年內</text:span><text:span text:style-name="T57">之學術著作</text:span></text:p>
            <text:list text:style-name="LFO1" text:continue-numbering="true">
              <text:list-item>
                <text:p text:style-name="P58"><text:span text:style-name="T59">請標記「代表作」。</text:span></text:p>
              </text:list-item>
              <text:list-item>
                <text:p text:style-name="P60"><text:span text:style-name="T61">若碩、博士論文已送審過各級教師證書者，勿列為代表作。</text:span></text:p>
              </text:list-item>
              <text:list-item>
                <text:p text:style-name="P62"><text:span text:style-name="T63">請勿寄送超過三年以上之學術著作。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參考作：近三年內</text:span><text:span text:style-name="T72">其他研究成果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3</text:span><text:span text:style-name="T81">門</text:span><text:span text:style-name="T82">主要可任教科目之教學計畫大綱，</text:span><text:span text:style-name="T83">其中</text:span><text:span text:style-name="T84">2</text:span><text:span text:style-name="T85">門須為全英語授課課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請將（</text:span><text:span text:style-name="T94">1</text:span><text:span text:style-name="T95">）個人學經歷表、（</text:span><text:span text:style-name="T96">2</text:span><text:span text:style-name="T97">）近三年著作相關目錄及（</text:span><text:span text:style-name="T98">6</text:span><text:span text:style-name="T99">）</text:span><text:span text:style-name="T100">3</text:span><text:span text:style-name="T101">門主要可任教科目教學大綱之電子檔，寄至承辦人信箱：</text:span><text:a xlink:href="mailto:taih@deps.ntnu.edu.tw" office:target-frame-name="_top" xlink:show="replace"><text:span text:style-name="T102">taih@deps.ntnu.edu.tw</text:span></text:a></text:p>
            <text:p text:style-name="P103"><text:span text:style-name="T104">＊信件主旨：應徵</text:span><text:span text:style-name="T105">11</text:span><text:span text:style-name="T106">4</text:span><text:span text:style-name="T107">學年度臺灣史研究所專任教師相關表件</text:span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簽名：</text:span><text:span text:style-name="T112">_________________</text:span></text:p>
      <text:soft-page-break/>
      <text:p text:style-name="P113"><text:span text:style-name="T114">國立臺灣師範大學臺灣史研究所應徵教師學經歷資料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 text:c="2"/>名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性<text:s text:c="2"/>別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國<text:s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請黏貼二吋正面</text:p>
            <text:p text:style-name="P149">半身脫帽照片。</text:p>
          </table:table-cell>
          <table:covered-table-cell/>
        </table:table-row>
        <table:table-row table:style-name="TableRow150">
          <table:table-cell table:style-name="TableCell151">
            <text:p text:style-name="P152">身分證字　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出生年月日</text:p>
          </table:table-cell>
          <table:covered-table-cell/>
          <table:covered-table-cell/>
          <table:table-cell table:style-name="TableCell157" table:number-columns-spanned="8">
            <text:p text:style-name="P15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聯絡<text:line-break/>方式</text:p>
          </table:table-cell>
          <table:table-cell table:style-name="TableCell163" table:number-columns-spanned="15">
            <text:p text:style-name="P164">通訊地址：</text:p>
            <text:p text:style-name="P165">電話：(H)</text:p>
            <text:p text:style-name="P166">手機：</text:p>
            <text:p text:style-name="P167"><text:span text:style-name="T168">e-mail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研<text:s/>究<text:line-break/>專<text:s/>長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申 請<text:line-break/>職 別</text:p>
          </table:table-cell>
          <table:table-cell table:style-name="TableCell178" table:number-columns-spanned="7">
            <text:p text:style-name="P179">□教授 <text:s text:c="2"/>□副教授 <text:s text:c="2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已審定之最高等級教師證書</text:p>
          </table:table-cell>
          <table:table-cell table:style-name="TableCell183" table:number-columns-spanned="2">
            <text:p text:style-name="P184">級別</text:p>
          </table:table-cell>
          <table:covered-table-cell/>
          <table:table-cell table:style-name="TableCell185" table:number-columns-spanned="15">
            <text:p text:style-name="P186"><text:span text:style-name="T187">□教授 <text:s text:c="2"/>□副教授 <text:s text:c="2"/>□助理教授 <text:s text:c="2"/>□講師<text:s/></text:span><text:span text:style-name="T188">(請檢附證書影本) <text:s/></text:span><text:span text:style-name="T189"><text:s/>□無/初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字號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年資起算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 text:c="9"/>年<text:s text:c="7"/>月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擬<text:s/>開<text:line-break/>課<text:s/>程</text:p>
          </table:table-cell>
          <table:table-cell table:style-name="TableCell203">
            <text:p text:style-name="P204">1.</text:p>
          </table:table-cell>
          <table:table-cell table:style-name="TableCell205" table:number-columns-spanned="15">
            <text:p text:style-name="P206"><text:s/></text:p>
            <text:p text:style-name="P207"><text:span text:style-name="T208">(</text:span><text:span text:style-name="T209">請檢附課程綱要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全英語授課：</text:p>
            <text:p text:style-name="P213"><text:span text:style-name="T214">□是 □否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</text:p>
          </table:table-cell>
          <table:table-cell table:style-name="TableCell219" table:number-columns-spanned="15">
            <text:p text:style-name="P220"/>
            <text:p text:style-name="P221"><text:span text:style-name="T222">(</text:span><text:span text:style-name="T223">請檢附課程綱要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全英語授課：</text:p>
            <text:p text:style-name="P227"><text:span text:style-name="T228">□是 □否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</text:p>
          </table:table-cell>
          <table:table-cell table:style-name="TableCell233" table:number-columns-spanned="15">
            <text:p text:style-name="P234">(請檢附課程綱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全英語授課：</text:p>
            <text:p text:style-name="P237"><text:span text:style-name="T238">□是 □否</text:span></text:p>
          </table:table-cell>
        </table:table-row>
        <table:table-row table:style-name="TableRow239">
          <table:table-cell table:style-name="TableCell240" table:number-rows-spanned="4">
            <text:p text:style-name="P241">學歷</text:p>
          </table:table-cell>
          <table:table-cell table:style-name="TableCell242" table:number-columns-spanned="3">
            <text:p text:style-name="P243">學校名稱</text:p>
          </table:table-cell>
          <table:covered-table-cell/>
          <table:covered-table-cell/>
          <table:table-cell table:style-name="TableCell244" table:number-columns-spanned="5">
            <text:p text:style-name="P245">系所名稱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學位論文名稱</text:span><text:span text:style-name="T251"><text:line-break/></text:span><text:span text:style-name="T252">(</text:span><text:span text:style-name="T253">請檢附證書影本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博士：</text:p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碩士：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學士：</text:p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<text:span text:style-name="T285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5">
            <text:p text:style-name="P290">主要<text:line-break/>經歷</text:p>
          </table:table-cell>
          <table:table-cell table:style-name="TableCell291" table:number-columns-spanned="3">
            <text:p text:style-name="P292">服務機關學校名稱</text:p>
          </table:table-cell>
          <table:covered-table-cell/>
          <table:covered-table-cell/>
          <table:table-cell table:style-name="TableCell293" table:number-columns-spanned="2">
            <text:p text:style-name="P294">職稱</text:p>
          </table:table-cell>
          <table:covered-table-cell/>
          <table:table-cell table:style-name="TableCell295" table:number-columns-spanned="3">
            <text:p text:style-name="P296">專/兼任</text:p>
          </table:table-cell>
          <table:covered-table-cell/>
          <table:covered-table-cell/>
          <table:table-cell table:style-name="TableCell297" table:number-columns-spanned="4">
            <text:p text:style-name="P298">起迄年月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合計年資</text:p>
          </table:table-cell>
          <table:covered-table-cell/>
          <table:table-cell table:style-name="TableCell301" table:number-columns-spanned="3">
            <text:p text:style-name="P302">講授課程或研究領域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><text:span text:style-name="T313">年　月至　年　月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年　月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><text:span text:style-name="T329">年　月至　年　月</text:span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年　月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><text:span text:style-name="T345">年　月至　年　月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年　月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><text:span text:style-name="T361">年　月至　年　月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年　月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現職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><text:span text:style-name="T378">年　月至　年　月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年　月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簡要<text:line-break/>自述</text:p>
          </table:table-cell>
          <table:table-cell table:style-name="TableCell387" table:number-columns-spanned="1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89">本表如不敷使用，請自行加頁。</text:p>
        </text:list-item>
        <text:list-item>
          <text:p text:style-name="P390">本表請雙面列印。</text:p>
        </text:list-item>
        <text:list-item>
          <text:p text:style-name="P391">請檢附學歷、經歷、專長等相關證明文件。</text:p>
        </text:list-item>
      </text:list>
      <text:p text:style-name="P392"><text:span text:style-name="T393">簽名：</text:span><text:span text:style-name="T394">__________________</text:span><text:span text:style-name="T395"><text:line-break/></text:span><text:span text:style-name="T396">填表日期：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</text:span></text:p>
      <text:p text:style-name="P403"/>
      <text:p text:style-name="P404"><text:span text:style-name="T405">教研人員近三年</text:span><text:span text:style-name="T406">（</text:span><text:span text:style-name="T407">202</text:span><text:span text:style-name="T408">2</text:span><text:span text:style-name="T409">/</text:span><text:span text:style-name="T410">12</text:span><text:span text:style-name="T411">/</text:span><text:span text:style-name="T412">26</text:span><text:span text:style-name="T413">～）</text:span><text:span text:style-name="T414">學術成果目</text:span><text:span text:style-name="T415">錄</text:span></text:p>
      <text:p text:style-name="P416">姓名：_________________</text:p>
      <text:list text:style-name="LFO3" text:continue-numbering="true">
        <text:list-item>
          <text:p text:style-name="P417"><text:span text:style-name="T418">學術著作、期刊目</text:span><text:span text:style-name="T419">錄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專著名稱/期刊論文名稱</text:p>
          </table:table-cell>
          <table:table-cell table:style-name="TableCell432">
            <text:p text:style-name="P433">使用語言</text:p>
          </table:table-cell>
          <table:table-cell table:style-name="TableCell434">
            <text:p text:style-name="P435">字數</text:p>
          </table:table-cell>
          <table:table-cell table:style-name="TableCell436">
            <text:p text:style-name="P437">所屬學術領域</text:p>
          </table:table-cell>
          <table:table-cell table:style-name="TableCell438">
            <text:p text:style-name="P439">出版社或期刊名稱</text:p>
          </table:table-cell>
          <table:table-cell table:style-name="TableCell440">
            <text:p text:style-name="P441">期刊</text:p>
            <text:p text:style-name="P442">卷數</text:p>
          </table:table-cell>
          <table:table-cell table:style-name="TableCell443">
            <text:p text:style-name="P444">出版</text:p>
            <text:p text:style-name="P445">時間</text:p>
          </table:table-cell>
          <table:table-cell table:style-name="TableCell446">
            <text:p text:style-name="P447">是否符合本校相關規<text:s text:c="3"/>定</text:p>
          </table:table-cell>
        </table:table-row>
        <table:table-row table:style-name="TableRow448">
          <table:table-cell table:style-name="TableCell449">
            <text:p text:style-name="P450">代表著作：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□是</text:p>
            <text:p text:style-name="P466">□否</text:p>
          </table:table-cell>
        </table:table-row>
        <table:table-row table:style-name="TableRow467">
          <table:table-cell table:style-name="TableCell468">
            <text:p text:style-name="P469">參考著作：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□是</text:p>
            <text:p text:style-name="P485">□否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是</text:p>
            <text:p text:style-name="P503">□否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□是</text:p>
            <text:p text:style-name="P521">□否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□是</text:p>
            <text:p text:style-name="P539">□否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□是</text:p>
            <text:p text:style-name="P557">□否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□是</text:p>
            <text:p text:style-name="P575">□否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□是</text:p>
            <text:p text:style-name="P593">□否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□是</text:p>
            <text:p text:style-name="P611">□否</text:p>
          </table:table-cell>
        </table:table-row>
        <table:table-row table:style-name="TableRow612">
          <table:table-cell table:style-name="TableCell613" table:number-columns-spanned="8">
            <text:list text:style-name="LFO4" text:continue-numbering="true">
              <text:list-item>
                <text:p text:style-name="P614"><text:span text:style-name="T615">若碩、博士論文已送審過各級教師證書者，勿列為代表作。</text:span></text:p>
              </text:list-item>
              <text:list-item>
                <text:p text:style-name="P616"><text:span text:style-name="T617">TSSCI</text:span><text:span text:style-name="T618">、</text:span><text:span text:style-name="T619">THCI<text:s/></text:span><text:span text:style-name="T620">等級</text:span><text:span text:style-name="T621">之學術期刊請至國科會人文社會科學研究中心參考</text:span></text:p>
              </text:list-item>
              <text:list-item>
                <text:p text:style-name="P622">專著需檢附審查意見及通過出版之相關證明。</text:p>
              </text:list-item>
              <text:list-item>
                <text:p text:style-name="P623"><text:span text:style-name="T624">代表著作及參考著作如不敷使用，請自行增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list text:style-name="LFO3" text:continue-numbering="true">
        <text:list-item>
          <text:p text:style-name="P625"><text:span text:style-name="T626">國科會專題研究計畫</text:span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專題研究計畫名稱</text:p>
          </table:table-cell>
          <table:table-cell table:style-name="TableCell634">
            <text:p text:style-name="P635">執行期限</text:p>
          </table:table-cell>
          <table:table-cell table:style-name="TableCell636">
            <text:p text:style-name="P637">是否為主持或共同主持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/>年<text:s text:c="3"/>月至<text:s text:c="3"/>年<text:s text:c="3"/>月</text:p>
          </table:table-cell>
          <table:table-cell table:style-name="TableCell643">
            <text:p text:style-name="P644">□主持</text:p>
            <text:p text:style-name="P645">□共同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<text:s/></text:span><text:span text:style-name="T652">年</text:span><text:span text:style-name="T653"><text:s text:c="3"/></text:span><text:span text:style-name="T654">月至</text:span><text:span text:style-name="T655"><text:s text:c="3"/></text:span><text:span text:style-name="T656">年</text:span><text:span text:style-name="T657"><text:s text:c="3"/></text:span><text:span text:style-name="T658">月</text:span></text:p>
          </table:table-cell>
          <table:table-cell table:style-name="TableCell659">
            <text:p text:style-name="P660">□主持</text:p>
            <text:p text:style-name="P661">□共同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<text:s/></text:span><text:span text:style-name="T668">年</text:span><text:span text:style-name="T669"><text:s text:c="3"/></text:span><text:span text:style-name="T670">月至</text:span><text:span text:style-name="T671"><text:s text:c="3"/></text:span><text:span text:style-name="T672">年</text:span><text:span text:style-name="T673"><text:s text:c="3"/></text:span><text:span text:style-name="T674">月</text:span></text:p>
          </table:table-cell>
          <table:table-cell table:style-name="TableCell675">
            <text:p text:style-name="P676">□主持</text:p>
            <text:p text:style-name="P677">□共同</text:p>
          </table:table-cell>
        </table:table-row>
        <table:table-row table:style-name="TableRow678">
          <table:table-cell table:style-name="TableCell679" table:number-columns-spanned="3">
            <text:p text:style-name="P680"><text:span text:style-name="T681">※</text:span><text:span text:style-name="T682">請檢附核定清單</text:span></text:p>
          </table:table-cell>
          <table:covered-table-cell/>
          <table:covered-table-cell/>
        </table:table-row>
      </table:table>
      <text:p text:style-name="內文"/>
      <text:list text:style-name="LFO3" text:continue-numbering="true">
        <text:list-item>
          <text:p text:style-name="P683"><text:span text:style-name="T684">產學合作</text:span><text:span text:style-name="T685">/</text:span><text:span text:style-name="T686">其他研究計畫</text:span></text:p>
        </text:list-item>
      </text:list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計畫名稱</text:p>
          </table:table-cell>
          <table:table-cell table:style-name="TableCell695">
            <text:p text:style-name="P696">執行期限</text:p>
          </table:table-cell>
          <table:table-cell table:style-name="TableCell697">
            <text:p text:style-name="P698">補助/委辦單位</text:p>
          </table:table-cell>
          <table:table-cell table:style-name="TableCell699">
            <text:p text:style-name="P700">是否為主持或共同主持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年<text:s text:c="3"/>月至<text:s text:c="3"/>年<text:s text:c="3"/>月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□主持</text:p>
            <text:p text:style-name="P710">□共同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年<text:s text:c="3"/>月至<text:s text:c="3"/>年<text:s text:c="3"/>月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□主持</text:p>
            <text:p text:style-name="P720">□共同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年<text:s text:c="3"/>月至<text:s text:c="3"/>年<text:s text:c="3"/>月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□主持</text:p>
            <text:p text:style-name="P730">□共同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年<text:s text:c="3"/>月至<text:s text:c="3"/>年<text:s text:c="3"/>月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□主持</text:p>
            <text:p text:style-name="P740">□共同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年<text:s text:c="3"/>月至<text:s text:c="3"/>年<text:s text:c="3"/>月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□主持</text:p>
            <text:p text:style-name="P750">□共同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年<text:s text:c="3"/>月至<text:s text:c="3"/>年<text:s text:c="3"/>月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□主持</text:p>
            <text:p text:style-name="P760">□共同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年<text:s text:c="3"/>月至<text:s text:c="3"/>年<text:s text:c="3"/>月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□主持</text:p>
            <text:p text:style-name="P770">□共同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年<text:s text:c="3"/>月至<text:s text:c="3"/>年<text:s text:c="3"/>月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□主持</text:p>
            <text:p text:style-name="P780">□共同</text:p>
          </table:table-cell>
        </table:table-row>
      </table:table>
      <text:p text:style-name="內文"/>
      <text:p text:style-name="內文"/>
      <text:p text:style-name="內文"/>
      <text:soft-page-break/>
      <text:list text:style-name="LFO3" text:continue-numbering="true">
        <text:list-item>
          <text:p text:style-name="P781"><text:span text:style-name="T782">學術會議論文目錄</text:span></text:p>
        </text:list-item>
      </text:list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論文名稱</text:p>
          </table:table-cell>
          <table:table-cell table:style-name="TableCell795">
            <text:p text:style-name="P796">使用語言</text:p>
          </table:table-cell>
          <table:table-cell table:style-name="TableCell797">
            <text:p text:style-name="P798"><text:span text:style-name="T799">字數</text:span></text:p>
          </table:table-cell>
          <table:table-cell table:style-name="TableCell800">
            <text:p text:style-name="P801"><text:span text:style-name="T802">所屬學術</text:span><text:span text:style-name="T803"><text:s/></text:span><text:span text:style-name="T804">領域</text:span></text:p>
          </table:table-cell>
          <table:table-cell table:style-name="TableCell805">
            <text:p text:style-name="P806">會議<text:line-break/>名稱</text:p>
          </table:table-cell>
          <table:table-cell table:style-name="TableCell807">
            <text:p text:style-name="P808">會議<text:line-break/>地點</text:p>
          </table:table-cell>
          <table:table-cell table:style-name="TableCell809">
            <text:p text:style-name="P810">發表時間</text:p>
          </table:table-cell>
          <table:table-cell table:style-name="TableCell811">
            <text:p text:style-name="P812">是否具審查機制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□</text:span><text:span text:style-name="T831">是</text:span></text:p>
            <text:p text:style-name="P832"><text:span text:style-name="T833">□</text:span><text:span text:style-name="T834">否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□</text:span><text:span text:style-name="T853">是</text:span></text:p>
            <text:p text:style-name="P854"><text:span text:style-name="T855">□</text:span><text:span text:style-name="T856">否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/text:span><text:span text:style-name="T875">是</text:span></text:p>
            <text:p text:style-name="P876"><text:span text:style-name="T877">□</text:span><text:span text:style-name="T878">否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/text:span><text:span text:style-name="T897">是</text:span></text:p>
            <text:p text:style-name="P898"><text:span text:style-name="T899">□</text:span><text:span text:style-name="T900">否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□</text:span><text:span text:style-name="T919">是</text:span></text:p>
            <text:p text:style-name="P920"><text:span text:style-name="T921">□</text:span><text:span text:style-name="T922">否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/text:span><text:span text:style-name="T941">是</text:span></text:p>
            <text:p text:style-name="P942"><text:span text:style-name="T943">□</text:span><text:span text:style-name="T944">否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□</text:span><text:span text:style-name="T963">是</text:span></text:p>
            <text:p text:style-name="P964"><text:span text:style-name="T965">□</text:span><text:span text:style-name="T966">否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□</text:span><text:span text:style-name="T985">是</text:span></text:p>
            <text:p text:style-name="P986"><text:span text:style-name="T987">□</text:span><text:span text:style-name="T988">否</text:span></text:p>
          </table:table-cell>
        </table:table-row>
      </table:table>
      <text:list text:style-name="LFO5" text:continue-numbering="true">
        <text:list-item>
          <text:p text:style-name="P989">本表如不敷使用，請自行加頁。<text:s text:c="10"/></text:p>
        </text:list-item>
      </text:list>
      <text:p text:style-name="P990"/>
      <text:p text:style-name="P991">國立臺灣師範大學臺灣史研究所課程綱要【格式】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8">
            <text:p text:style-name="P1003"><text:span text:style-name="T1004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課程代碼</text:span></text:p>
          </table:table-cell>
          <table:covered-table-cell/>
          <table:table-cell table:style-name="TableCell1009">
            <text:p text:style-name="P1010">新開課程</text:p>
          </table:table-cell>
          <table:table-cell table:style-name="TableCell1011" table:number-columns-spanned="2">
            <text:p text:style-name="P1012"><text:span text:style-name="T1013">課程名稱</text:span></text:p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英文名稱</text:p>
          </table:table-cell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全/半年</text:p>
          </table: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>
            <text:p text:style-name="P1027">必/選修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學分數</text:p>
          </table:table-cell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>
            <text:p text:style-name="P1036">每週授課時數</text:p>
          </table:table-cell>
          <table:table-cell table:style-name="TableCell1037">
            <text:p text:style-name="P1038"><text:s text:c="4"/>小時</text:p>
          </table:table-cell>
        </table:table-row>
        <table:table-row table:style-name="TableRow1039">
          <table:table-cell table:style-name="TableCell1040" table:number-columns-spanned="2">
            <text:p text:style-name="P1041">開課系級</text:p>
          </table:table-cell>
          <table:covered-table-cell/>
          <table:table-cell table:style-name="TableCell1042" table:number-columns-spanned="6">
            <text:p text:style-name="P1043">臺灣史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先修課程</text:p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課程簡介(中文)</text:p>
          </table:table-cell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>課程簡介</text:p>
            <text:p text:style-name="P1057">(英文)</text:p>
          </table:table-cell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課程目標</text:span></text:p>
          </table:table-cell>
          <table:covered-table-cell/>
          <table:covered-table-cell/>
          <table:covered-table-cell/>
          <table:table-cell table:style-name="TableCell1064" table:number-columns-spanned="4">
            <text:p text:style-name="P1065"><text:span text:style-name="T1066">對應本所核心能力</text:span>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4">
            <text:p text:style-name="P1073">□1-1資料蒐集、解讀與分析能力</text:p>
            <text:p text:style-name="P1074">□1-2跨學科研究能力</text:p>
            <text:p text:style-name="P1075">□2-1歷史專題研究與寫作能力</text:p>
            <text:p text:style-name="P1076">□2-2具備獨立調查與訪問能力</text:p>
            <text:p text:style-name="P1077">□2-3具備史學多元應用能力</text:p>
            <text:p text:style-name="P1078">□3-1發現問題與主動探索能力</text:p>
            <text:p text:style-name="P1079">□3-2具備人文關懷及追求專業成長的能力</text:p>
            <text:p text:style-name="P1080"><text:span text:style-name="T1081">□4-1</text:span><text:span text:style-name="T1082">具備多元文化價值觀</text:span></text:p>
            <text:p text:style-name="內文"><text:span text:style-name="T1083">□4-2</text:span><text:span text:style-name="T1084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2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4">
            <text:p text:style-name="P1091">□1-1資料蒐集、解讀與分析能力</text:p>
            <text:p text:style-name="P1092">□1-2跨學科研究能力</text:p>
            <text:p text:style-name="P1093">□2-1歷史專題研究與寫作能力</text:p>
            <text:p text:style-name="P1094">□2-2具備獨立調查與訪問能力</text:p>
            <text:p text:style-name="P1095">□2-3具備史學多元應用能力</text:p>
            <text:p text:style-name="P1096">□3-1發現問題與主動探索能力</text:p>
            <text:p text:style-name="P1097">□3-2具備人文關懷及追求專業成長的能力</text:p>
            <text:p text:style-name="P1098"><text:span text:style-name="T1099">□4-1</text:span><text:span text:style-name="T1100">具備多元文化價值觀</text:span></text:p>
            <text:p text:style-name="P1101"><text:span text:style-name="T1102">□4-2</text:span><text:span text:style-name="T1103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4">
            <text:p text:style-name="P1110">□1-1資料蒐集、解讀與分析能力</text:p>
            <text:p text:style-name="P1111">□1-2跨學科研究能力</text:p>
            <text:p text:style-name="P1112">□2-1歷史專題研究與寫作能力</text:p>
            <text:p text:style-name="P1113">□2-2具備獨立調查與訪問能力</text:p>
            <text:p text:style-name="P1114">□2-3具備史學多元應用能力</text:p>
            <text:p text:style-name="P1115">□3-1發現問題與主動探索能力</text:p>
            <text:p text:style-name="P1116">□3-2具備人文關懷及追求專業成長的能力</text:p>
            <text:p text:style-name="P1117"><text:span text:style-name="T1118">□4-1</text:span><text:span text:style-name="T1119">具備多元文化價值觀</text:span></text:p>
            <text:p text:style-name="P1120"><text:span text:style-name="T1121">□4-2</text:span><text:span text:style-name="T1122">具備臺灣主體性思維與世界觀</text:span></text:p>
          </table:table-cell>
          <table:covered-table-cell/>
          <table:covered-table-cell/>
          <table:covered-table-cell/>
        </table:table-row>
      </table:table>
      <text:p text:style-name="P1123"/>
      <text:soft-page-break/>
      <text:p text:style-name="P1124"><text:span text:style-name="T1125">二、教學大綱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授課教師</text:p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教學進度與主題</text:p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教學方法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方式</text:p>
          </table:table-cell>
          <table:covered-table-cell/>
          <table:table-cell table:style-name="TableCell1148" table:number-columns-spanned="2">
            <text:p text:style-name="P1149">說明</text:p>
          </table:table-cell>
          <table:covered-table-cell/>
        </table:table-row>
        <table:table-row table:style-name="TableRow1150">
          <table:table-cell table:style-name="TableCell1151" table:number-columns-spanned="2">
            <text:p text:style-name="P1152"><text:span text:style-name="T1153">□</text:span><text:span text:style-name="T1154">講述法</text:span>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 table:number-columns-spanned="2">
            <text:p text:style-name="P1159"><text:span text:style-name="T1160">□</text:span><text:span text:style-name="T1161">討論法</text:span>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□</text:span><text:span text:style-name="T1168">問題解決教學</text:span>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2">
            <text:p text:style-name="P1173"><text:span text:style-name="T1174">□</text:span><text:span text:style-name="T1175">合作學習</text:span>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□</text:span><text:span text:style-name="T1182">實驗</text:span><text:span text:style-name="T1183">/</text:span><text:span text:style-name="T1184">實作</text:span>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<text:span text:style-name="T1190">□</text:span><text:span text:style-name="T1191">實地考察、參訪</text:span>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 table:number-columns-spanned="2">
            <text:p text:style-name="P1196"><text:span text:style-name="T1197">□</text:span><text:span text:style-name="T1198">媒體融入教學</text:span>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<text:span text:style-name="T1204">□</text:span><text:span text:style-name="T1205">專題研究</text:span>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□</text:span><text:span text:style-name="T1212">其他：</text:span></text:p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 table:number-columns-spanned="4">
            <text:p text:style-name="P1217">評量方法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方式</text:p>
          </table:table-cell>
          <table:covered-table-cell/>
          <table:table-cell table:style-name="TableCell1221">
            <text:p text:style-name="P1222">百分比</text:p>
          </table:table-cell>
          <table:table-cell table:style-name="TableCell1223">
            <text:p text:style-name="P1224">說明</text:p>
          </table:table-cell>
        </table:table-row>
        <table:table-row table:style-name="TableRow1225">
          <table:table-cell table:style-name="TableCell1226" table:number-columns-spanned="2">
            <text:p text:style-name="P1227"><text:span text:style-name="T1228">□</text:span><text:span text:style-name="T1229">作業</text:span>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□</text:span><text:span text:style-name="T1238">期中考</text:span>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□</text:span><text:span text:style-name="T1247">期末考</text:span>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□</text:span><text:span text:style-name="T1256">課堂討論參與</text:span>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□</text:span><text:span text:style-name="T1265">出席</text:span>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<text:span text:style-name="T1273">□</text:span><text:span text:style-name="T1274">報告</text:span>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<text:span text:style-name="T1282">□</text:span><text:span text:style-name="T1283">成果展覽</text:span>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□</text:span><text:span text:style-name="T1292">專題</text:span>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<text:span text:style-name="T1300">□</text:span><text:span text:style-name="T1301">其他：</text:span>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參考書目</text:span>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</table:table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華康圓體 Std W3" style:font-name-asian="華康圓體 Std W3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華康圓體 Std W3" style:font-name-asian="華康圓體 Std W3" fo:color="#033F63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圓體 Std W3" style:font-name-asian="華康圓體 Std W3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師範大學國文學系徵聘專任教師公告</dc:title>
    <meta:initial-creator>ko</meta:initial-creator>
    <dc:creator>User</dc:creator>
    <meta:creation-date>2025-12-24T07:32:00Z</meta:creation-date>
    <dc:date>2025-12-24T07:32:00Z</dc:date>
    <meta:print-date>2016-12-27T03:36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28" meta:character-count="2864" meta:row-count="20" meta:non-whitespace-character-count="2441"/>
  </office:meta>
</office:document-meta>
</file>