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8" style:parent-style-name="內文" style:list-style-name="LFO1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內文" style:list-style-name="LFO1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26" style:parent-style-name="內文" style:list-style-name="LFO1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29" style:parent-style-name="內文" style:list-style-name="LFO1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background-color="#FFFFFF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background-color="#FFFFFF"/>
    </style:style>
    <style:style style:name="T35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text-align="end" fo:margin-top="0.125in" fo:margin-bottom="0.125in" fo:line-height="0.2777in"/>
      <style:text-properties style:font-name="微軟正黑體" style:font-name-asian="微軟正黑體"/>
    </style:style>
    <style:style style:name="TableColumn41" style:family="table-column">
      <style:table-column-properties style:column-width="1.0368in"/>
    </style:style>
    <style:style style:name="TableColumn42" style:family="table-column">
      <style:table-column-properties style:column-width="1.7069in"/>
    </style:style>
    <style:style style:name="TableColumn43" style:family="table-column">
      <style:table-column-properties style:column-width="1.252in"/>
    </style:style>
    <style:style style:name="TableColumn44" style:family="table-column">
      <style:table-column-properties style:column-width="1.7652in"/>
    </style:style>
    <style:style style:name="Table40" style:family="table">
      <style:table-properties style:width="5.7611in" fo:margin-left="0in" table:align="left"/>
    </style:style>
    <style:style style:name="TableRow45" style:family="table-row">
      <style:table-row-properties style:min-row-height="0.46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4" style:family="table-row">
      <style:table-row-properties style:min-row-height="0.46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3" style:family="table-row">
      <style:table-row-properties style:min-row-height="1.046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8" style:family="table-row">
      <style:table-row-properties style:min-row-height="1.46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777in"/>
      <style:text-properties style:font-name="微軟正黑體" style:font-name-asian="微軟正黑體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background-color="#FFFFFF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Row76" style:family="table-row">
      <style:table-row-properties style:min-row-height="0.9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125in" fo:line-height="0.2777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2777in" fo:margin-left="0.9833in" fo:margin-right="0.3131in" fo:text-indent="-0.6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11in" svg:y="-0.12569in" svg:width="1.125in" svg:height="0.375in" style:rel-width="scale" style:rel-height="scale"><draw:text-box><text:p text:style-name="P3">附件二</text:p></draw:text-box><svg:title/><svg:desc/></draw:frame></text:span><text:span text:style-name="T4">國立臺灣師範大學臺灣史研究所</text:span></text:p>
      <text:p text:style-name="P5"><text:span text:style-name="T6">碩士論文期初計畫審查申請書</text:span></text:p>
      <text:p text:style-name="P7">請確認下列事項並逐一打勾後，再開始填申請表，謝謝。</text:p>
      <text:list text:style-name="LFO1" text:continue-numbering="true">
        <text:list-item>
          <text:p text:style-name="P8"><text:span text:style-name="T9">本學期學位論文計畫審查將統一</text:span><text:span text:style-name="T10">於學期初</text:span><text:span text:style-name="T11">舉行。</text:span></text:p>
        </text:list-item>
        <text:list-item>
          <text:p text:style-name="P12"><text:span text:style-name="T13">「論文計畫審查」之內容須包含：</text:span><text:span text:style-name="T14">(1)</text:span><text:span text:style-name="T15">研究目的、</text:span><text:span text:style-name="T16">(2)</text:span><text:span text:style-name="T17">研究（文獻）回顧、</text:span><text:span text:style-name="T18">(3)</text:span><text:span text:style-name="T19">論文架構或章節安排、</text:span><text:span text:style-name="T20">(4)</text:span><text:span text:style-name="T21">研究方法與步驟、</text:span><text:span text:style-name="T22">(5)</text:span><text:span text:style-name="T23">預期成果、</text:span><text:span text:style-name="T24">(6)</text:span><text:span text:style-name="T25">參考書目等項。「論文計畫審查」口試完畢後，審查委員當場以「通過」或「不通過」評定結果，並有審查意見書存查。若審查結果為「不通過」者，得申請補考。</text:span></text:p>
        </text:list-item>
        <text:list-item>
          <text:p text:style-name="P26"><text:span text:style-name="T27">依本所研究生修業規定第五條第四項規定</text:span><text:span text:style-name="T28">「論文計畫審查」通過後，若擬更換論文題目，須經指導教授同意後，重新提出審查。</text:span></text:p>
        </text:list-item>
        <text:list-item>
          <text:p text:style-name="P29"><text:span text:style-name="T30">請於</text:span><text:span text:style-name="T31">公告之論文計畫繳交期限前</text:span><text:span text:style-name="T32">繳交</text:span><text:span text:style-name="T33">論文計畫電子檔</text:span><text:span text:style-name="T34">、</text:span><text:span text:style-name="T35">學術倫理證明</text:span><text:span text:style-name="T36">至</text:span><text:span text:style-name="T37">公告之電子表單。</text:span></text:p>
        </text:list-item>
      </text:list>
      <text:p text:style-name="P38"/>
      <text:p text:style-name="P39">申請人：_______________ <text:s text:c="5"/>年<text:s text:c="4"/>月<text:s text:c="4"/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<text:s text:c="2"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<text:s text:c="4"/>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級<text:s text:c="2"/>別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論文題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教授</text:p>
            <text:p text:style-name="P71"><text:span text:style-name="T72">意見及</text:span><text:span text:style-name="T73">簽名</text:span></text:p>
          </table:table-cell>
          <table:table-cell table:style-name="TableCell74" table:number-columns-spanned="3">
            <text:p text:style-name="P75">年<text:s text:c="4"/>月<text:s text:c="4"/>日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所長</text:p>
            <text:p text:style-name="P79">簽章</text:p>
          </table:table-cell>
          <table:table-cell table:style-name="TableCell80" table:number-columns-spanned="3">
            <text:p text:style-name="P81">年<text:s text:c="4"/>月<text:s text:c="4"/>日</text:p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nuweb</meta:initial-creator>
    <dc:creator>user</dc:creator>
    <meta:creation-date>2020-06-12T03:49:00Z</meta:creation-date>
    <dc:date>2025-09-08T12:43:00Z</dc:date>
    <meta:template xlink:href="Normal" xlink:type="simple"/>
    <meta:editing-cycles>11</meta:editing-cycles>
    <meta:editing-duration>PT1860S</meta:editing-duration>
    <meta:document-statistic meta:page-count="1" meta:paragraph-count="1" meta:word-count="64" meta:character-count="434" meta:row-count="3" meta:non-whitespace-character-count="371"/>
  </office:meta>
</office:document-meta>
</file>