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ungsuh" svg:font-family="Gungsuh" style:font-family-generic="system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5.755cm" fo:margin-left="-0.009cm" table:align="left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4.479cm"/>
    </style:style>
    <style:style style:name="表格1.C" style:family="table-column">
      <style:table-column-properties style:column-width="3.219cm"/>
    </style:style>
    <style:style style:name="表格1.D" style:family="table-column">
      <style:table-column-properties style:column-width="4.0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cm" style:use-optimal-row-height="false"/>
    </style:style>
    <style:style style:name="表格1.3" style:family="table-row">
      <style:table-row-properties style:min-row-height="0.901cm" style:use-optimal-row-height="false"/>
    </style:style>
    <style:style style:name="表格1.8" style:family="table-row">
      <style:table-row-properties style:min-row-height="2.558cm" style:use-optimal-row-height="false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Gungsuh" fo:font-size="16pt" fo:font-weight="bold" style:font-name-asian="Gungsuh" style:font-size-asian="16pt" style:font-weight-asian="bold" style:font-name-complex="Gungsuh" style:font-size-complex="16pt" style:font-weight-complex="bold"/>
    </style:style>
    <style:style style:name="P2" style:family="paragraph" style:parent-style-name="Standard">
      <style:paragraph-properties fo:orphans="0" fo:widows="0"/>
      <style:text-properties style:font-name="Gungsuh" fo:font-size="16pt" style:font-name-asian="Gungsuh" style:font-size-asian="16pt" style:font-name-complex="Gungsuh" style:font-size-complex="16pt"/>
    </style:style>
    <style:style style:name="P3" style:family="paragraph" style:parent-style-name="Standard">
      <style:paragraph-properties fo:margin-left="0cm" fo:margin-right="0cm" fo:orphans="0" fo:widows="0" fo:text-indent="0.9cm" style:auto-text-indent="false"/>
      <style:text-properties style:font-name="Gungsuh" style:font-name-asian="Gungsuh" style:font-name-complex="Gungsuh"/>
    </style:style>
    <style:style style:name="P4" style:family="paragraph" style:parent-style-name="Standard">
      <style:paragraph-properties fo:orphans="0" fo:widows="0"/>
      <style:text-properties style:font-name="Gungsuh" style:font-name-asian="Gungsuh" style:font-name-complex="Gungsuh"/>
    </style:style>
    <style:style style:name="P5" style:family="paragraph" style:parent-style-name="Standard">
      <style:paragraph-properties fo:margin-left="0cm" fo:margin-right="0cm" fo:orphans="0" fo:widows="0" fo:text-indent="0.998cm" style:auto-text-indent="false"/>
      <style:text-properties style:font-name="Gungsuh" style:font-name-asian="Gungsuh" style:font-name-complex="Gungsuh"/>
    </style:style>
    <style:style style:name="P6" style:family="paragraph" style:parent-style-name="Standard">
      <style:paragraph-properties fo:margin-left="1.249cm" fo:margin-right="0cm" fo:orphans="0" fo:widows="0" fo:text-indent="0cm" style:auto-text-indent="false">
        <style:tab-stops/>
      </style:paragraph-properties>
      <style:text-properties style:font-name="Gungsuh" style:font-name-asian="Gungsuh" style:font-name-complex="Gungsuh"/>
    </style:style>
    <style:style style:name="P7" style:family="paragraph" style:parent-style-name="Standard">
      <style:paragraph-properties fo:margin-left="0cm" fo:margin-right="0cm" fo:orphans="0" fo:widows="0" fo:text-indent="0.75cm" style:auto-text-indent="false"/>
      <style:text-properties style:font-name="Gungsuh" style:font-name-asian="Gungsuh" style:font-name-complex="Gungsuh"/>
    </style:style>
    <style:style style:name="P8" style:family="paragraph" style:parent-style-name="Standard">
      <style:paragraph-properties fo:orphans="0" fo:widows="0"/>
      <style:text-properties style:font-name="Gungsuh" style:font-name-asian="Gungsuh" style:font-name-complex="Gungsuh" style:font-weight-complex="bold"/>
    </style:style>
    <style:style style:name="P9" style:family="paragraph" style:parent-style-name="Standard">
      <style:paragraph-properties fo:margin-left="0cm" fo:margin-right="0cm" fo:orphans="0" fo:widows="0" fo:text-indent="0.75cm" style:auto-text-indent="false"/>
      <style:text-properties style:font-name="Gungsuh" style:font-name-complex="Gungsuh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orphans="0" fo:widows="0"/>
      <style:text-properties fo:font-size="16pt" style:font-name-asian="Times New Roman" style:font-size-asian="16pt" style:font-name-complex="Times New Roman" style:font-size-complex="16pt"/>
    </style:style>
    <style:style style:name="P12" style:family="paragraph" style:parent-style-name="Standard">
      <style:paragraph-properties fo:margin-left="0cm" fo:margin-right="0cm" fo:orphans="0" fo:widows="0" fo:text-indent="0.9cm" style:auto-text-indent="false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left="0.998cm" fo:margin-right="0cm" fo:orphans="0" fo:widows="0" fo:text-indent="-0.249cm" style:auto-text-indent="false">
        <style:tab-stops/>
      </style:paragraph-properties>
    </style:style>
    <style:style style:name="P15" style:family="paragraph" style:parent-style-name="Standard">
      <style:paragraph-properties fo:orphans="0" fo:widows="0"/>
      <style:text-properties style:font-name-asian="Times New Roman" style:font-name-complex="Times New Roman"/>
    </style:style>
    <style:style style:name="P16" style:family="paragraph" style:parent-style-name="Standard">
      <style:paragraph-properties fo:margin-left="1.249cm" fo:margin-right="0cm" fo:orphans="0" fo:widows="0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7" style:family="paragraph" style:parent-style-name="Standard">
      <style:paragraph-properties fo:margin-left="0cm" fo:margin-right="0cm" fo:orphans="0" fo:widows="0" fo:text-indent="0.998cm" style:auto-text-indent="false"/>
      <style:text-properties style:font-name-asian="Times New Roman" style:font-name-complex="Times New Roman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Cambria" style:font-name-asian="Cambria" style:font-name-complex="Cambria"/>
    </style:style>
    <style:style style:name="P19" style:family="paragraph" style:parent-style-name="Standard">
      <style:paragraph-properties fo:orphans="0" fo:widows="0"/>
      <style:text-properties style:font-name="Cambria" style:font-name-asian="Cambria" style:font-name-complex="Cambria"/>
    </style:style>
    <style:style style:name="P20" style:family="paragraph" style:parent-style-name="Standard">
      <style:paragraph-properties fo:margin-top="0.176cm" fo:margin-bottom="0cm" style:contextual-spacing="false" fo:orphans="0" fo:widows="0"/>
      <style:text-properties style:font-name="PMingLiu" style:font-name-asian="PMingLiu" style:font-name-complex="PMingLiu"/>
    </style:style>
    <style:style style:name="P21" style:family="paragraph" style:parent-style-name="Standard" style:master-page-name="MP0">
      <style:paragraph-properties fo:text-align="center" style:justify-single-word="false" fo:orphans="0" fo:widows="0" style:page-number="auto" fo:break-before="page"/>
      <style:text-properties style:font-name="Gungsuh" fo:font-size="16pt" fo:font-weight="bold" style:font-name-asian="Gungsuh" style:font-size-asian="16pt" style:font-weight-asian="bold" style:font-name-complex="Gungsuh" style:font-size-complex="16pt" style:font-weight-complex="bold"/>
    </style:style>
    <style:style style:name="T1" style:family="text">
      <style:text-properties style:font-name="Gungsuh" style:font-name-asian="Gungsuh" style:font-name-complex="Gungsuh"/>
    </style:style>
    <style:style style:name="T2" style:family="text">
      <style:text-properties style:font-name="新細明體" style:font-name-asian="新細明體" style:font-name-complex="Gungsuh"/>
    </style:style>
    <style:style style:name="T3" style:family="text">
      <style:text-properties style:font-name="新細明體" style:font-name-complex="Gungsuh"/>
    </style:style>
    <style:style style:name="T4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第6屆聲音的臺灣史研討會：唱片產業與文化製作</text:p>
      <text:p text:style-name="P1">徵稿啟事</text:p>
      <text:p text:style-name="P10"/>
      <text:p text:style-name="P2">一、徵稿主題</text:p>
      <text:p text:style-name="P3">關心聲音、熱衷聆聽的朋友，「聲音的臺灣史」研討會即將六度召開！</text:p>
      <text:p text:style-name="P3">我們號召知音進行學術研討，發表有趣的唱片與聲音演出分享，更要召集關注大眾、勞動者等議題的好友們，共同來探討作為能夠發揮力量的聲音，為我們帶來更寬廣的聽覺視野。</text:p>
      <text:p text:style-name="P12"><text:span text:style-name="預設段落字型"><text:span text:style-name="T1">本次大會將特別與「日本國立民族學博物館」合作，並承蒙「客家委員會客家文化發展中心」共同合辦，特別針對臺灣的聲音文化資產—唱片，號召各界關心的學者進行研究。如開創臺灣商業錄音的日蓄商會，即1930年代響叮噹的「臺灣古倫美亞」，留下當時臺灣頂尖演藝人員的聲音，舉凡新歌老歌、新劇舊劇、南管北管、八音十音、悲劇喜劇、臺灣台語、臺灣客語、原住民語等等...各種演藝領域的聲音，展開以聲音為核心的文化製作，代代相傳持續翻新，熱鬧至今。</text:span></text:span></text:p>
      <text:p text:style-name="P3">本次研討會以唱片產業、臺灣族群(如客家、福佬、原住民等)音樂研究領域為優先，仍歡迎就本活動長年徵集的主題投稿，相關議題如下：</text:p>
      <text:p text:style-name="P4">（一）音聲與大眾：臺灣大眾的聲音記憶與社會互動。</text:p>
      <text:p text:style-name="P4">（二）聽覺與信息：特殊歷史音景與生命體驗。</text:p>
      <text:p text:style-name="P4">（三）音聲文化的地形學：文化的越境與混雜性。</text:p>
      <text:p text:style-name="P4">（四）聽覺的現代性：口語、音律、音樂與身體。</text:p>
      <text:p text:style-name="P4">（五）音聲文化的言說構造：音聲記憶與歷史型構。</text:p>
      <text:p text:style-name="P15"/>
      <text:p text:style-name="P2">二、投稿形式說明</text:p>
      <text:p text:style-name="P5">發表分作「研究分享」及「學術論文」兩類，分別說明如下：</text:p>
      <text:p text:style-name="P6">（一）研究分享：為大眾化易讀文章，不須列註釋，需列參考文獻，可附加配圖、圖說、網址超連結等，全文字數不超過3,000字為原則。</text:p>
      <text:p text:style-name="P6">（二）學術論文：全文稿格式請參酌臺史博學術期刊《歷史臺灣》撰稿體例。</text:p>
      <text:p text:style-name="P16"/>
      <text:p text:style-name="P2">三、發表及會議期程</text:p>
      <text:p text:style-name="P4">（一）摘要投稿截止：2025年4月30日</text:p>
      <text:p text:style-name="P4">（二）審查結果公告：2025年5月30日</text:p>
      <text:p text:style-name="P4">（三）全文繳交截止：2025年7月25日</text:p>
      <text:p text:style-name="P4">（四）研討會舉辦：</text:p>
      <text:p text:style-name="P13"><text:span text:style-name="預設段落字型"><text:span text:style-name="T1"><text:s text:c="12"/>預定2025年8月8~9日（五、六），</text:span></text:span><text:span text:style-name="預設段落字型"><text:span text:style-name="T3">於</text:span></text:span><text:span text:style-name="預設段落字型"><text:span text:style-name="T1">六堆客家文化園區(屏東內埔)舉辦</text:span></text:span></text:p>
      <text:p text:style-name="P15"><text:soft-page-break/></text:p>
      <text:p text:style-name="P2">四、主辦單位</text:p>
      <text:p text:style-name="P5">國立臺灣歷史博物館、客家委員會客家文化發展中心主辦</text:p>
      <text:p text:style-name="P17"/>
      <text:p text:style-name="P2">五、投稿須知：</text:p>
      <text:p text:style-name="P14"><text:span text:style-name="預設段落字型"><text:span text:style-name="T1">*來稿請以「投稿摘要表」表格填列，於截止日前以電子檔繳交請寄到：</text:span></text:span><text:a xlink:type="simple" xlink:href="mailto:audio100@nmth.gov.tw" office:target-frame-name="_top" xlink:show="replace" text:style-name="Internet_20_link" text:visited-style-name="Visited_20_Internet_20_Link"><text:span text:style-name="預設段落字型"><text:span text:style-name="T4">audio100@nmth.gov.tw</text:span></text:span></text:a><text:span text:style-name="預設段落字型"><text:span text:style-name="T1"> 國立臺灣歷史博物館研究組。</text:span></text:span></text:p>
      <text:p text:style-name="P7">*經審查通過為論文發表者，由主辦方提供研討會期間交通食宿。</text:p>
      <text:p text:style-name="P9"/>
      <text:p text:style-name="P13"/>
      <text:p text:style-name="P8">投稿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8">姓名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投稿項目</text:p>
            <text:p text:style-name="P18">(二選一)</text:p>
          </table:table-cell>
          <table:table-cell table:style-name="表格1.A1" office:value-type="string">
            <text:p text:style-name="P19">□ 學術論文</text:p>
            <text:p text:style-name="P19">□ 研究分享</text:p>
          </table:table-cell>
        </table:table-row>
        <table:table-row table:style-name="表格1.2">
          <table:table-cell table:style-name="表格1.A1" office:value-type="string">
            <text:p text:style-name="P18">服務單位/職稱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通訊地址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8">聯絡電話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8">電子信箱E-mail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8">學經歷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8">文章題目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8">摘要</text:p>
            <text:p text:style-name="P18">(500字以內)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1"/>
      <text:p text:style-name="Standard"><text:a xlink:type="simple" xlink:href="mailto:audio100@nmth.gov.tw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ungsuh" svg:font-family="Gungsuh" style:font-family-generic="system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研究組組長-黃裕元</meta:initial-creator>
    <meta:creation-date>2025-03-28T10:12:00Z</meta:creation-date>
    <dc:date>2025-03-28T18:13:22.333000000</dc:date>
    <meta:editing-cycles>3</meta:editing-cycles>
    <meta:editing-duration>PT35S</meta:editing-duration>
    <meta:document-statistic meta:table-count="1" meta:image-count="0" meta:object-count="0" meta:page-count="2" meta:paragraph-count="41" meta:word-count="920" meta:character-count="989" meta:non-whitespace-character-count="974"/>
    <meta:template xlink:type="simple" xlink:actuate="onRequest" xlink:title="" xlink:href="swriter"/>
  </office:meta>
</office:document-meta>
</file>