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12" style:parent-style-name="內文" style:list-style-name="LFO1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list-style-name="LFO1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5" style:parent-style-name="內文" style:list-style-name="LFO1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8" style:parent-style-name="內文" style:list-style-name="LFO1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超連結" style:family="text">
      <style:text-properties style:font-name="微軟正黑體" style:font-name-asian="微軟正黑體" fo:color="#1155CC" fo:font-size="11pt" style:font-size-asian="11pt" style:font-size-complex="11pt" fo:background-color="#FFFFFF"/>
    </style:style>
    <style:style style:name="T53" style:parent-style-name="超連結" style:family="text">
      <style:text-properties style:font-name="微軟正黑體" style:font-name-asian="微軟正黑體" fo:color="#1155CC" fo:font-size="11pt" style:font-size-asian="11pt" style:font-size-complex="11pt" fo:background-color="#FFFFFF"/>
    </style:style>
    <style:style style:name="T54" style:parent-style-name="超連結" style:family="text">
      <style:text-properties style:font-name="微軟正黑體" style:font-name-asian="微軟正黑體" fo:color="#1155CC" fo:font-size="11pt" style:font-size-asian="11pt" style:font-size-complex="11pt" fo:background-color="#FFFFFF"/>
    </style:style>
    <style:style style:name="P5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end" fo:margin-top="0.125in" fo:margin-bottom="0.125in" fo:line-height="0.2777in"/>
      <style:text-properties style:font-name="微軟正黑體" style:font-name-asian="微軟正黑體"/>
    </style:style>
    <style:style style:name="TableColumn58" style:family="table-column">
      <style:table-column-properties style:column-width="1.0368in"/>
    </style:style>
    <style:style style:name="TableColumn59" style:family="table-column">
      <style:table-column-properties style:column-width="1.7069in"/>
    </style:style>
    <style:style style:name="TableColumn60" style:family="table-column">
      <style:table-column-properties style:column-width="1.252in"/>
    </style:style>
    <style:style style:name="TableColumn61" style:family="table-column">
      <style:table-column-properties style:column-width="1.7652in"/>
    </style:style>
    <style:style style:name="Table57" style:family="table">
      <style:table-properties style:width="5.7611in" fo:margin-left="0in" table:align="left"/>
    </style:style>
    <style:style style:name="TableRow62" style:family="table-row">
      <style:table-row-properties style:min-row-height="0.4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1" style:family="table-row">
      <style:table-row-properties style:min-row-height="0.46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0" style:family="table-row">
      <style:table-row-properties style:min-row-height="1.04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5" style:family="table-row">
      <style:table-row-properties style:min-row-height="1.4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background-color="#FFFFFF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93" style:family="table-row">
      <style:table-row-properties style:min-row-height="0.9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 fo:margin-top="0.125in" fo:line-height="0.2777in"/>
      <style:text-properties style:font-name="微軟正黑體" style:font-name-asian="微軟正黑體"/>
    </style:style>
    <style:style style:name="P99" style:parent-style-name="內文" style:family="paragraph">
      <style:paragraph-properties fo:text-align="justify" fo:line-height="0.2777in" fo:margin-left="0.9833in" fo:margin-right="0.3131in" fo:text-indent="-0.6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11in" svg:y="-0.12569in" svg:width="1.125in" svg:height="0.375in" style:rel-width="scale" style:rel-height="scale"><draw:text-box><text:p text:style-name="P3">附件二</text:p></draw:text-box><svg:title/><svg:desc/></draw:frame></text:span><text:span text:style-name="T4">國立臺灣師範大學臺灣史研究所</text:span></text:p>
      <text:p text:style-name="P5"><text:span text:style-name="T6">11</text:span><text:span text:style-name="T7">3</text:span><text:span text:style-name="T8">學年度第</text:span><text:span text:style-name="T9"><text:s text:c="2"/>1 <text:s/></text:span><text:span text:style-name="T10">學期　碩士論文期初計畫審查申請書</text:span></text:p>
      <text:p text:style-name="P11">請確認下列事項並逐一打勾後，再開始填申請表，謝謝。</text:p>
      <text:list text:style-name="LFO1" text:continue-numbering="true">
        <text:list-item>
          <text:p text:style-name="P12"><text:span text:style-name="T13">本學期學位論文計畫審查將統一於</text:span><text:span text:style-name="T14">12</text:span><text:span text:style-name="T15">月</text:span><text:span text:style-name="T16">13-15</text:span><text:span text:style-name="T17">日</text:span><text:span text:style-name="T18">於</text:span><text:span text:style-name="T19">三峽臺北</text:span><text:span text:style-name="T20">大學舉行。</text:span></text:p>
        </text:list-item>
        <text:list-item>
          <text:p text:style-name="P21"><text:span text:style-name="T22">「論文計畫審查」之內容須包含：</text:span><text:span text:style-name="T23">(1)</text:span><text:span text:style-name="T24">研究目的、</text:span><text:span text:style-name="T25">(2)</text:span><text:span text:style-name="T26">研究（文獻）回顧、</text:span><text:span text:style-name="T27">(3)</text:span><text:span text:style-name="T28">論文架構或章節安排、</text:span><text:span text:style-name="T29">(4)</text:span><text:span text:style-name="T30">研究方法與步驟、</text:span><text:span text:style-name="T31">(5)</text:span><text:span text:style-name="T32">預期成果、</text:span><text:span text:style-name="T33">(6)</text:span><text:span text:style-name="T34">參考書目等項。「論文計畫審查」口試完畢後，審查委員當場以「通過」或「不通過」評定結果，並有審查意見書存查。若審查結果為「不通過」者，得申請補考。</text:span></text:p>
        </text:list-item>
        <text:list-item>
          <text:p text:style-name="P35"><text:span text:style-name="T36">依本所研究生修業規定第五條第四項規定</text:span><text:span text:style-name="T37">「論文計畫審查」通過後，若擬更換論文題目，須經指導教授同意後，重新提出審查。</text:span></text:p>
        </text:list-item>
        <text:list-item>
          <text:p text:style-name="P38"><text:span text:style-name="T39">請於</text:span><text:span text:style-name="T40">11</text:span><text:span text:style-name="T41">月</text:span><text:span text:style-name="T42">11</text:span><text:span text:style-name="T43">日前</text:span><text:span text:style-name="T44">繳交</text:span><text:span text:style-name="T45">論文計畫電子檔、學術倫理證明</text:span><text:span text:style-name="T46">至「</text:span><text:span text:style-name="T47">11</text:span><text:span text:style-name="T48">3</text:span><text:span text:style-name="T49">合宿【發表人】電子檔案上傳</text:span><text:span text:style-name="T50"><text:s/></text:span><text:span text:style-name="T51">」：</text:span><text:a xlink:href="https://forms.gle/H27xkesSSSdKGaVm6" office:target-frame-name="_top" xlink:show="replace"><text:span text:style-name="T52">https</text:span><text:bookmark-start text:name="_Hlt176364380"/><text:bookmark-start text:name="_Hlt176364381"/><text:span text:style-name="T53">:</text:span><text:bookmark-end text:name="_Hlt176364380"/><text:bookmark-end text:name="_Hlt176364381"/><text:span text:style-name="T54">//forms.gle/H27xkesSSSdKGaVm6</text:span></text:a><text:s/></text:p>
        </text:list-item>
      </text:list>
      <text:p text:style-name="P55"/>
      <text:p text:style-name="P56">申請人：_______________ <text:s text:c="5"/>年<text:s text:c="4"/>月<text:s text:c="4"/>日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<text:s text:c="2"/>名</text:p>
          </table:table-cell>
          <table:table-cell table:style-name="TableCell65">
            <text:p text:style-name="P66"/>
          </table:table-cell>
          <table:table-cell table:style-name="TableCell67">
            <text:p text:style-name="P68">學<text:s text:c="4"/>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級<text:s text:c="2"/>別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論文題目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指導教授</text:p>
            <text:p text:style-name="P88"><text:span text:style-name="T89">意見及</text:span><text:span text:style-name="T90">簽名</text:span></text:p>
          </table:table-cell>
          <table:table-cell table:style-name="TableCell91" table:number-columns-spanned="3">
            <text:p text:style-name="P92">年<text:s text:c="4"/>月<text:s text:c="4"/>日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所長</text:p>
            <text:p text:style-name="P96">簽章</text:p>
          </table:table-cell>
          <table:table-cell table:style-name="TableCell97" table:number-columns-spanned="3">
            <text:p text:style-name="P98">年<text:s text:c="4"/>月<text:s text:c="4"/>日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nuweb</meta:initial-creator>
    <dc:creator>user</dc:creator>
    <meta:creation-date>2020-06-12T03:49:00Z</meta:creation-date>
    <dc:date>2024-09-04T09:46:00Z</dc:date>
    <meta:template xlink:href="Normal" xlink:type="simple"/>
    <meta:editing-cycles>10</meta:editing-cycles>
    <meta:editing-duration>PT1560S</meta:editing-duration>
    <meta:document-statistic meta:page-count="1" meta:paragraph-count="1" meta:word-count="83" meta:character-count="557" meta:row-count="3" meta:non-whitespace-character-count="475"/>
  </office:meta>
</office:document-meta>
</file>