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6104in"/>
    </style:style>
    <style:style style:name="TableColumn6" style:family="table-column">
      <style:table-column-properties style:column-width="0.9645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1.02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1.02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1.02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1.02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1.0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1.023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1.023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1.0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超連結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end" fo:line-height="0.5555in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0.6833in"/>
    </style:style>
    <style:style style:name="TableColumn124" style:family="table-column">
      <style:table-column-properties style:column-width="0.2958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8875in"/>
    </style:style>
    <style:style style:name="TableColumn127" style:family="table-column">
      <style:table-column-properties style:column-width="0.1118in"/>
    </style:style>
    <style:style style:name="TableColumn128" style:family="table-column">
      <style:table-column-properties style:column-width="0.675in"/>
    </style:style>
    <style:style style:name="TableColumn129" style:family="table-column">
      <style:table-column-properties style:column-width="0.1527in"/>
    </style:style>
    <style:style style:name="TableColumn130" style:family="table-column">
      <style:table-column-properties style:column-width="0.35in"/>
    </style:style>
    <style:style style:name="TableColumn131" style:family="table-column">
      <style:table-column-properties style:column-width="0.0888in"/>
    </style:style>
    <style:style style:name="TableColumn132" style:family="table-column">
      <style:table-column-properties style:column-width="0.2993in"/>
    </style:style>
    <style:style style:name="TableColumn133" style:family="table-column">
      <style:table-column-properties style:column-width="0.6854in"/>
    </style:style>
    <style:style style:name="TableColumn134" style:family="table-column">
      <style:table-column-properties style:column-width="0.0451in"/>
    </style:style>
    <style:style style:name="TableColumn135" style:family="table-column">
      <style:table-column-properties style:column-width="0.052in"/>
    </style:style>
    <style:style style:name="TableColumn136" style:family="table-column">
      <style:table-column-properties style:column-width="0.1701in"/>
    </style:style>
    <style:style style:name="TableColumn137" style:family="table-column">
      <style:table-column-properties style:column-width="0.6201in"/>
    </style:style>
    <style:style style:name="TableColumn138" style:family="table-column">
      <style:table-column-properties style:column-width="0.0958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1.2604in"/>
    </style:style>
    <style:style style:name="Table122" style:family="table">
      <style:table-properties style:width="7.2611in" style:rel-width="100%" fo:margin-left="0in" table:align="left"/>
    </style:style>
    <style:style style:name="TableRow141" style:family="table-row">
      <style:table-row-properties style:min-row-height="0.284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5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widows="2" fo:orphans="2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24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87" style:family="table-row">
      <style:table-row-properties style:min-row-height="0.4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4965in"/>
    </style:style>
    <style:style style:name="P211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-asian="標楷體"/>
    </style:style>
    <style:style style:name="TableRow220" style:family="table-row">
      <style:table-row-properties style:min-row-height="0.5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27" style:parent-style-name="內文" style:family="paragraph">
      <style:paragraph-properties fo:widows="2" fo:orphans="2" fo:text-align="end"/>
    </style:style>
    <style:style style:name="T22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widows="2" fo:orphans="2" fo:text-align="end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5118in"/>
    </style:style>
    <style:style style:name="P23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-asian="標楷體" fo:color="#C00000" fo:font-size="10pt" style:font-size-asian="10pt" style:font-size-complex="10pt"/>
    </style:style>
    <style:style style:name="P241" style:parent-style-name="內文" style:family="paragraph">
      <style:paragraph-properties fo:widows="2" fo:orphans="2" fo:text-align="end"/>
    </style:style>
    <style:style style:name="T24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widows="2" fo:orphans="2" fo:text-align="end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5118in"/>
    </style:style>
    <style:style style:name="P2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/>
      <style:text-properties style:font-name-asian="標楷體" fo:color="#C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widows="2" fo:orphans="2" fo:text-align="end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88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Row275" style:family="table-row">
      <style:table-row-properties style:min-row-height="0.3277in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86" style:family="table-row">
      <style:table-row-properties style:min-row-height="0.293in"/>
    </style:style>
    <style:style style:name="P287" style:parent-style-name="內文" style:family="paragraph">
      <style:paragraph-properties fo:widows="2" fo:orphans="2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97" style:family="table-row">
      <style:table-row-properties style:min-row-height="0.2875in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08" style:family="table-row">
      <style:table-row-properties style:min-row-height="0.388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0402in"/>
    </style:style>
    <style:style style:name="P324" style:parent-style-name="內文" style:family="paragraph">
      <style:paragraph-properties fo:widows="2" fo:orphans="2"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39" style:family="table-row">
      <style:table-row-properties style:min-row-height="0.0763in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55" style:family="table-row">
      <style:table-row-properties style:min-row-height="0.0402in"/>
    </style:style>
    <style:style style:name="P356" style:parent-style-name="內文" style:family="paragraph">
      <style:paragraph-properties fo:widows="2" fo:orphans="2"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71" style:family="table-row">
      <style:table-row-properties style:min-row-height="0.1423in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387" style:family="table-row">
      <style:table-row-properties style:min-row-height="0.404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404" style:family="table-row">
      <style:table-row-properties style:min-row-height="0.952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409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10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清單段落" style:list-style-name="LFO2" style:family="paragraph">
      <style:paragraph-properties fo:line-height="0.2222in" fo:margin-right="1.1666in"/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letter-spacing="0.0034in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font-weight="bold" style:font-weight-asian="bold" fo:letter-spacing="-0.0222in" style:letter-kerning="false" fo:font-size="16pt" style:font-size-asian="16pt" style:font-size-complex="16pt"/>
    </style:style>
    <style:style style:name="P439" style:parent-style-name="清單段落" style:list-style-name="LFO3" style:family="paragraph"/>
    <style:style style:name="T440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ableColumn443" style:family="table-column">
      <style:table-column-properties style:column-width="2.6569in"/>
    </style:style>
    <style:style style:name="TableColumn444" style:family="table-column">
      <style:table-column-properties style:column-width="0.5013in"/>
    </style:style>
    <style:style style:name="TableColumn445" style:family="table-column">
      <style:table-column-properties style:column-width="0.6083in"/>
    </style:style>
    <style:style style:name="TableColumn446" style:family="table-column">
      <style:table-column-properties style:column-width="0.6597in"/>
    </style:style>
    <style:style style:name="TableColumn447" style:family="table-column">
      <style:table-column-properties style:column-width="0.7347in"/>
    </style:style>
    <style:style style:name="TableColumn448" style:family="table-column">
      <style:table-column-properties style:column-width="0.6097in"/>
    </style:style>
    <style:style style:name="TableColumn449" style:family="table-column">
      <style:table-column-properties style:column-width="0.6652in"/>
    </style:style>
    <style:style style:name="TableColumn450" style:family="table-column">
      <style:table-column-properties style:column-width="0.825in"/>
    </style:style>
    <style:style style:name="Table442" style:family="table">
      <style:table-properties style:width="7.2611in" style:rel-width="100%" fo:margin-left="0in" table:align="left"/>
    </style:style>
    <style:style style:name="TableRow451" style:family="table-row">
      <style:table-row-properties style:min-row-height="0.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Row470" style:family="table-row">
      <style:table-row-properties style:min-row-height="0.761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9" style:family="table-row">
      <style:table-row-properties style:min-row-height="0.761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9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8" style:family="table-row">
      <style:table-row-properties style:min-row-height="0.761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6" style:family="table-row">
      <style:table-row-properties style:min-row-height="0.761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4" style:family="table-row">
      <style:table-row-properties style:min-row-height="0.761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2" style:family="table-row">
      <style:table-row-properties style:min-row-height="0.761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0" style:family="table-row">
      <style:table-row-properties style:min-row-height="0.761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8" style:family="table-row">
      <style:table-row-properties style:min-row-height="0.761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761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4" style:family="table-row">
      <style:table-row-properties style:min-row-height="0.562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33F63" fo:font-size="10pt" style:font-size-asian="10pt" style:font-size-complex="10pt"/>
    </style:style>
    <style:style style:name="P638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39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40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41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42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643" style:parent-style-name="預設段落字型" style:family="text">
      <style:text-properties style:font-name-asian="標楷體" style:font-weight-complex="bold" fo:color="#033F63" fo:font-size="10pt" style:font-size-asian="10pt" style:font-size-complex="10pt"/>
    </style:style>
    <style:style style:name="P644" style:parent-style-name="清單段落" style:list-style-name="LFO4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33F63" fo:font-size="10pt" style:font-size-asian="10pt" style:font-size-complex="10pt"/>
    </style:style>
    <style:style style:name="P645" style:parent-style-name="清單段落" style:list-style-name="LFO4" style:family="paragraph">
      <style:paragraph-properties fo:line-height="0.2222in" fo:margin-left="0.3347in" fo:text-indent="-0.3347in">
        <style:tab-stops/>
      </style:paragraph-properties>
    </style:style>
    <style:style style:name="T646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647" style:parent-style-name="清單段落" style:list-style-name="LFO3" style:family="paragraph"/>
    <style:style style:name="T648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650" style:family="table-column">
      <style:table-column-properties style:column-width="3.6729in"/>
    </style:style>
    <style:style style:name="TableColumn651" style:family="table-column">
      <style:table-column-properties style:column-width="2.3277in"/>
    </style:style>
    <style:style style:name="TableColumn652" style:family="table-column">
      <style:table-column-properties style:column-width="1.2604in"/>
    </style:style>
    <style:style style:name="Table649" style:family="table">
      <style:table-properties style:width="7.2611in" style:rel-width="100%" fo:margin-left="0in" table:align="left"/>
    </style:style>
    <style:style style:name="TableRow653" style:family="table-row">
      <style:table-row-properties style:min-row-height="0.3409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 style:min-row-height="0.62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68" style:family="table-row">
      <style:table-row-properties style:min-row-height="0.673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684" style:family="table-row">
      <style:table-row-properties style:min-row-height="0.6819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700" style:family="table-row">
      <style:table-row-properties style:min-row-height="0.326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5in" fo:margin-left="0.1638in" fo:text-indent="-0.1638in">
        <style:tab-stops/>
      </style:paragraph-properties>
    </style:style>
    <style:style style:name="T703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T704" style:parent-style-name="預設段落字型" style:family="text">
      <style:text-properties style:font-name-asian="標楷體" fo:color="#033F63" fo:font-size="10pt" style:font-size-asian="10pt" style:font-size-complex="10pt"/>
    </style:style>
    <style:style style:name="P705" style:parent-style-name="清單段落" style:list-style-name="LFO3" style:family="paragraph"/>
    <style:style style:name="T706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olumn710" style:family="table-column">
      <style:table-column-properties style:column-width="2.7527in"/>
    </style:style>
    <style:style style:name="TableColumn711" style:family="table-column">
      <style:table-column-properties style:column-width="2.0673in"/>
    </style:style>
    <style:style style:name="TableColumn712" style:family="table-column">
      <style:table-column-properties style:column-width="1.3784in"/>
    </style:style>
    <style:style style:name="TableColumn713" style:family="table-column">
      <style:table-column-properties style:column-width="1.0625in"/>
    </style:style>
    <style:style style:name="Table709" style:family="table">
      <style:table-properties style:width="7.2611in" fo:margin-left="0in" table:align="left"/>
    </style:style>
    <style:style style:name="TableRow714" style:family="table-row">
      <style:table-row-properties style:min-row-height="0.629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-asian="標楷體"/>
    </style:style>
    <style:style style:name="TableRow723" style:family="table-row">
      <style:table-row-properties style:min-row-height="0.6298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733" style:family="table-row">
      <style:table-row-properties style:min-row-height="0.629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Row743" style:family="table-row">
      <style:table-row-properties style:min-row-height="0.6298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Row753" style:family="table-row">
      <style:table-row-properties style:min-row-height="0.6298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min-row-height="0.629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629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629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629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P803" style:parent-style-name="清單段落" style:list-style-name="LFO3" style:family="paragraph"/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06" style:family="table-column">
      <style:table-column-properties style:column-width="2.1645in"/>
    </style:style>
    <style:style style:name="TableColumn807" style:family="table-column">
      <style:table-column-properties style:column-width="0.6256in"/>
    </style:style>
    <style:style style:name="TableColumn808" style:family="table-column">
      <style:table-column-properties style:column-width="0.7291in"/>
    </style:style>
    <style:style style:name="TableColumn809" style:family="table-column">
      <style:table-column-properties style:column-width="0.6256in"/>
    </style:style>
    <style:style style:name="TableColumn810" style:family="table-column">
      <style:table-column-properties style:column-width="0.8333in"/>
    </style:style>
    <style:style style:name="TableColumn811" style:family="table-column">
      <style:table-column-properties style:column-width="0.9368in"/>
    </style:style>
    <style:style style:name="TableColumn812" style:family="table-column">
      <style:table-column-properties style:column-width="0.6256in"/>
    </style:style>
    <style:style style:name="TableColumn813" style:family="table-column">
      <style:table-column-properties style:column-width="0.7201in"/>
    </style:style>
    <style:style style:name="Table805" style:family="table">
      <style:table-properties style:width="7.2611in" style:rel-width="100%" fo:margin-left="0in" table:align="left"/>
    </style:style>
    <style:style style:name="TableRow814" style:family="table-row">
      <style:table-row-properties style:min-row-height="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5" style:family="table-row">
      <style:table-row-properties style:min-row-height="1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min-row-height="1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 style:min-row-height="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1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1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/>
    </style:style>
    <style:style style:name="TableRow989" style:family="table-row">
      <style:table-row-properties style:min-row-height="1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清單段落" style:list-style-name="LFO5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12" style:parent-style-name="內文" style:family="paragraph">
      <style:paragraph-properties fo:widows="2" fo:orphans="2" fo:break-before="page"/>
      <style:text-properties style:font-name-asian="標楷體" fo:font-size="11pt" style:font-size-asian="11pt" style:font-size-complex="11pt"/>
    </style:style>
    <style:style style:name="P10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015" style:family="table-column">
      <style:table-column-properties style:column-width="0.3138in"/>
    </style:style>
    <style:style style:name="TableColumn1016" style:family="table-column">
      <style:table-column-properties style:column-width="0.6833in"/>
    </style:style>
    <style:style style:name="TableColumn1017" style:family="table-column">
      <style:table-column-properties style:column-width="1.4812in"/>
    </style:style>
    <style:style style:name="TableColumn1018" style:family="table-column">
      <style:table-column-properties style:column-width="1.0277in"/>
    </style:style>
    <style:style style:name="TableColumn1019" style:family="table-column">
      <style:table-column-properties style:column-width="0.0041in"/>
    </style:style>
    <style:style style:name="TableColumn1020" style:family="table-column">
      <style:table-column-properties style:column-width="0.0159in"/>
    </style:style>
    <style:style style:name="TableColumn1021" style:family="table-column">
      <style:table-column-properties style:column-width="1.3472in"/>
    </style:style>
    <style:style style:name="TableColumn1022" style:family="table-column">
      <style:table-column-properties style:column-width="2.3944in"/>
    </style:style>
    <style:style style:name="Table1014" style:family="table">
      <style:table-properties style:width="7.268in" style:rel-width="100%" fo:margin-left="0in" table:align="left"/>
    </style:style>
    <style:style style:name="TableRow1023" style:family="table-row">
      <style:table-row-properties style:min-row-height="0.2756in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7" style:family="table-row">
      <style:table-row-properties style:min-row-height="0.291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fo:font-weight="bold" style:font-weight-asian="bold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038" style:family="table-row">
      <style:table-row-properties style:min-row-height="0.2916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  <style:text-properties style:font-name-asian="標楷體" fo:color="#000000"/>
    </style:style>
    <style:style style:name="TableRow1043" style:family="table-row">
      <style:table-row-properties style:min-row-height="0.291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-asian="標楷體" fo:color="#000000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-asian="標楷體" fo:color="#000000"/>
    </style:style>
    <style:style style:name="TableRow1061" style:family="table-row">
      <style:table-row-properties style:min-row-height="0.263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-asian="標楷體"/>
    </style:style>
    <style:style style:name="TableRow1066" style:family="table-row">
      <style:table-row-properties style:min-row-height="0.2631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TableRow1071" style:family="table-row">
      <style:table-row-properties style:min-row-height="0.8736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76" style:family="table-row">
      <style:table-row-properties style:min-row-height="0.876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07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082" style:family="table-row">
      <style:table-row-properties style:min-row-height="0.3104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</style:style>
    <style:style style:name="T1085" style:parent-style-name="預設段落字型" style:family="text">
      <style:text-properties style:font-name-asian="標楷體" fo:font-weight="bold" style:font-weight-asian="bold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-asian="標楷體" fo:font-weight="bold" style:font-weight-asian="bold" style:letter-kerning="false"/>
    </style:style>
    <style:style style:name="TableRow1089" style:family="table-row">
      <style:table-row-properties style:min-row-height="1.843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9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justify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1106" style:parent-style-name="預設段落字型" style:family="text">
      <style:text-properties fo:font-size="10pt" style:font-size-asian="10pt" style:font-size-complex="10pt"/>
    </style:style>
    <style:style style:name="TableRow1107" style:family="table-row">
      <style:table-row-properties style:min-row-height="1.859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1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20" style:parent-style-name="內文" style:family="paragraph">
      <style:paragraph-properties style:snap-to-layout-grid="false" fo:text-align="justify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P1123" style:parent-style-name="內文" style:family="paragraph">
      <style:paragraph-properties style:snap-to-layout-grid="false" fo:text-align="justify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ableRow1126" style:family="table-row">
      <style:table-row-properties style:min-row-height="1.768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justify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justify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P114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46" style:parent-style-name="內文" style:family="paragraph">
      <style:paragraph-properties style:snap-to-layout-grid="false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49" style:family="table-column">
      <style:table-column-properties style:column-width="1.0972in"/>
    </style:style>
    <style:style style:name="TableColumn1150" style:family="table-column">
      <style:table-column-properties style:column-width="1.0125in"/>
    </style:style>
    <style:style style:name="TableColumn1151" style:family="table-column">
      <style:table-column-properties style:column-width="0.7798in"/>
    </style:style>
    <style:style style:name="TableColumn1152" style:family="table-column">
      <style:table-column-properties style:column-width="4.3715in"/>
    </style:style>
    <style:style style:name="Table1148" style:family="table">
      <style:table-properties style:width="7.2611in" style:rel-width="100%" fo:margin-left="0in" table:align="left"/>
    </style:style>
    <style:style style:name="TableRow1153" style:family="table-row">
      <style:table-row-properties style:min-row-height="0.1944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-asian="標楷體" fo:color="#000000"/>
    </style:style>
    <style:style style:name="TableRow1158" style:family="table-row">
      <style:table-row-properties style:min-row-height="0.1944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-asian="標楷體" fo:font-weight="bold" style:font-weight-asian="bold" style:letter-kerning="false"/>
    </style:style>
    <style:style style:name="TableRow1161" style:family="table-row">
      <style:table-row-properties style:min-row-height="1.6611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/>
      <style:text-properties style:font-name-asian="標楷體"/>
    </style:style>
    <style:style style:name="TableRow1164" style:family="table-row">
      <style:table-row-properties style:min-row-height="0.1944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-asian="標楷體" fo:font-weight="bold" style:font-weight-asian="bold"/>
    </style:style>
    <style:style style:name="TableRow1167" style:family="table-row">
      <style:table-row-properties style:min-row-height="0.1944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72" style:family="table-row">
      <style:table-row-properties style:min-row-height="0.1944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-asian="標楷體"/>
    </style:style>
    <style:style style:name="TableRow1179" style:family="table-row">
      <style:table-row-properties style:min-row-height="0.1944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-asian="標楷體"/>
    </style:style>
    <style:style style:name="TableRow1186" style:family="table-row">
      <style:table-row-properties style:min-row-height="0.1944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-asian="標楷體" fo:font-size="13pt" style:font-size-asian="13pt" style:font-size-complex="13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-asian="標楷體" fo:color="#999999"/>
    </style:style>
    <style:style style:name="TableRow1193" style:family="table-row">
      <style:table-row-properties style:min-row-height="0.1944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-asian="標楷體" fo:color="#999999"/>
    </style:style>
    <style:style style:name="TableRow1200" style:family="table-row">
      <style:table-row-properties style:min-row-height="0.1944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-asian="標楷體" fo:font-size="13pt" style:font-size-asian="13pt" style:font-size-complex="13pt"/>
    </style:style>
    <style:style style:name="T1204" style:parent-style-name="預設段落字型" style:family="text">
      <style:text-properties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-asian="標楷體" fo:color="#999999"/>
    </style:style>
    <style:style style:name="TableRow1209" style:family="table-row">
      <style:table-row-properties style:min-row-height="0.1944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-asian="標楷體" fo:color="#999999"/>
    </style:style>
    <style:style style:name="TableRow1216" style:family="table-row">
      <style:table-row-properties style:min-row-height="0.1944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-asian="標楷體" fo:color="#999999"/>
    </style:style>
    <style:style style:name="TableRow1223" style:family="table-row">
      <style:table-row-properties style:min-row-height="0.2312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-asian="標楷體" fo:font-size="13pt" style:font-size-asian="13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-asian="標楷體"/>
    </style:style>
    <style:style style:name="TableRow1230" style:family="table-row">
      <style:table-row-properties style:min-row-height="0.2777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-asian="標楷體" fo:font-size="13pt" style:font-size-asian="13pt" style:font-size-complex="13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-asian="標楷體"/>
    </style:style>
    <style:style style:name="TableRow1237" style:family="table-row">
      <style:table-row-properties style:min-row-height="0.3416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40" style:family="table-row">
      <style:table-row-properties style:min-row-height="0.284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7" style:family="table-row">
      <style:table-row-properties style:min-row-height="0.243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-asian="標楷體" fo:font-size="13pt" style:font-size-asian="13pt" style:font-size-complex="13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-asian="標楷體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-asian="標楷體" fo:font-size="13pt" style:font-size-asian="13pt" style:font-size-complex="13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/>
      <style:text-properties style:font-name-asian="標楷體"/>
    </style:style>
    <style:style style:name="TableRow1265" style:family="table-row">
      <style:table-row-properties style:min-row-height="0.2659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</style:style>
    <style:style style:name="T1268" style:parent-style-name="預設段落字型" style:family="text">
      <style:text-properties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-asian="標楷體" fo:font-size="13pt" style:font-size-asian="13pt" style:font-size-complex="13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/>
      <style:text-properties style:font-name-asian="標楷體"/>
    </style:style>
    <style:style style:name="TableRow1274" style:family="table-row">
      <style:table-row-properties style:min-row-height="0.2659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</style:style>
    <style:style style:name="T1277" style:parent-style-name="預設段落字型" style:family="text">
      <style:text-properties style:font-name-asian="標楷體" fo:font-size="13pt" style:font-size-asian="13pt" style:font-size-complex="13pt"/>
    </style:style>
    <style:style style:name="T1278" style:parent-style-name="預設段落字型" style:family="text">
      <style:text-properties style:font-name-asian="標楷體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-asian="標楷體"/>
    </style:style>
    <style:style style:name="TableRow1283" style:family="table-row">
      <style:table-row-properties style:min-row-height="0.2659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</style:style>
    <style:style style:name="T1286" style:parent-style-name="預設段落字型" style:family="text">
      <style:text-properties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-asian="標楷體" fo:font-size="13pt" style:font-size-asian="13pt" style:font-size-complex="13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justify"/>
      <style:text-properties style:font-name-asian="標楷體"/>
    </style:style>
    <style:style style:name="TableRow1292" style:family="table-row">
      <style:table-row-properties style:min-row-height="0.2659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</style:style>
    <style:style style:name="T1295" style:parent-style-name="預設段落字型" style:family="text">
      <style:text-properties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-asian="標楷體" fo:font-size="13pt" style:font-size-asian="13pt" style:font-size-complex="13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/>
      <style:text-properties style:font-name-asian="標楷體"/>
    </style:style>
    <style:style style:name="TableRow1301" style:family="table-row">
      <style:table-row-properties style:min-row-height="0.2659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-asian="標楷體" fo:font-size="13pt" style:font-size-asian="13pt" style:font-size-complex="13pt"/>
    </style:style>
    <style:style style:name="T1305" style:parent-style-name="預設段落字型" style:family="text">
      <style:text-properties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  <style:text-properties style:font-name-asian="標楷體"/>
    </style:style>
    <style:style style:name="TableRow1310" style:family="table-row">
      <style:table-row-properties style:min-row-height="0.2659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-asian="標楷體" fo:font-size="13pt" style:font-size-asian="13pt" style:font-size-complex="13pt"/>
    </style:style>
    <style:style style:name="T1314" style:parent-style-name="預設段落字型" style:family="text">
      <style:text-properties style:font-name-asian="標楷體" fo:font-size="13pt" style:font-size-asian="13pt" style:font-size-complex="13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justify"/>
      <style:text-properties style:font-name-asian="標楷體"/>
    </style:style>
    <style:style style:name="TableRow1319" style:family="table-row">
      <style:table-row-properties style:min-row-height="0.2659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-asian="標楷體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/>
      <style:text-properties style:font-name-asian="標楷體"/>
    </style:style>
    <style:style style:name="TableRow1328" style:family="table-row">
      <style:table-row-properties style:min-row-height="1.2284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-asian="標楷體" fo:font-weight="bold" style:font-weight-asian="bold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-asian="標楷體"/>
    </style:style>
    <style:style style:name="P1334" style:parent-style-name="內文" style:family="paragraph">
      <style:text-properties style:font-name-asian="標楷體"/>
    </style:style>
    <style:style style:name="P133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臺灣史研究所應徵教師應繳資料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次</text:span></text:p>
          </table:table-cell>
          <table:table-cell table:style-name="TableCell11">
            <text:p text:style-name="P12"><text:span text:style-name="T13">內容</text:span></text:p>
          </table:table-cell>
          <table:table-cell table:style-name="TableCell14">
            <text:p text:style-name="P15"><text:span text:style-name="T16">檢核</text:span><text:span text:style-name="T17"><text:line-break/></text:span><text:span text:style-name="T18">（請打</text:span><text:span text:style-name="T19">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個人學經歷資料表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><text:span text:style-name="T33">近三年</text:span><text:span text:style-name="T34">學術成果目錄</text:span><text:span text:style-name="T35"><text:line-break/></text:span><text:span text:style-name="T36">（學術著作、期刊、科技部專題研究計畫、產學合作計畫及學術會議論文等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學、經歷證件影印本</text:p>
            <text:p text:style-name="P44"><text:span text:style-name="T45">(</text:span><text:span text:style-name="T46">國外學歷證件</text:span><text:span text:style-name="T47">須經我國駐外單位驗證，並附中文譯本各一份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代表作：近三年內</text:span><text:span text:style-name="T57">之學術著作</text:span></text:p>
            <text:list text:style-name="LFO1" text:continue-numbering="true">
              <text:list-item>
                <text:p text:style-name="P58"><text:span text:style-name="T59">請標記「代表作」。</text:span></text:p>
              </text:list-item>
              <text:list-item>
                <text:p text:style-name="P60"><text:span text:style-name="T61">若碩、博士論文已送審過各級教師證書者，勿列為代表作。</text:span></text:p>
              </text:list-item>
              <text:list-item>
                <text:p text:style-name="P62"><text:span text:style-name="T63">請勿寄送超過三年以上之學術著作。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參考作：近三年內</text:span><text:span text:style-name="T72">其他研究成果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3</text:span><text:span text:style-name="T81">門</text:span><text:span text:style-name="T82">主要可任教科目之教學計畫大綱，</text:span><text:span text:style-name="T83">其中</text:span><text:span text:style-name="T84">1</text:span><text:span text:style-name="T85">門須為全英語授課課程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請將</text:span><text:span text:style-name="T94">（</text:span><text:span text:style-name="T95">1</text:span><text:span text:style-name="T96">）</text:span><text:span text:style-name="T97">個人學經歷表</text:span><text:span text:style-name="T98">、（</text:span><text:span text:style-name="T99">2</text:span><text:span text:style-name="T100">）</text:span><text:span text:style-name="T101">近三年著作相關目錄</text:span><text:span text:style-name="T102">及（</text:span><text:span text:style-name="T103">6</text:span><text:span text:style-name="T104">）</text:span><text:span text:style-name="T105">3</text:span><text:span text:style-name="T106">門主要可任教科目教學大綱</text:span><text:span text:style-name="T107">之電子檔</text:span><text:span text:style-name="T108">，寄至</text:span><text:span text:style-name="T109">承辦人信箱：</text:span><text:a xlink:href="mailto:taih@deps.ntnu.edu.tw" office:target-frame-name="_top" xlink:show="replace"><text:span text:style-name="T110">taih@deps.ntnu.edu.tw</text:span></text:a></text:p>
            <text:p text:style-name="P111"><text:span text:style-name="T112">＊信件主旨：應徵</text:span><text:span text:style-name="T113">111</text:span><text:span text:style-name="T114">學年度臺灣史研究所專任教師相關表件</text:span>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簽名：</text:span><text:span text:style-name="T119">_________________</text:span></text:p>
      <text:soft-page-break/>
      <text:p text:style-name="P120"><text:span text:style-name="T121">國立臺灣師範大學臺灣史研究所應徵教師學經歷資料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<text:s text:c="2"/>名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性<text:s text:c="2"/>別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國<text:s/>籍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 table:number-rows-spanned="3">
            <text:p text:style-name="P155">請黏貼二吋正面</text:p>
            <text:p text:style-name="P156">半身脫帽照片。</text:p>
          </table:table-cell>
          <table:covered-table-cell/>
        </table:table-row>
        <table:table-row table:style-name="TableRow157">
          <table:table-cell table:style-name="TableCell158">
            <text:p text:style-name="P159">身分證字　號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出生年月日</text:p>
          </table:table-cell>
          <table:covered-table-cell/>
          <table:covered-table-cell/>
          <table:table-cell table:style-name="TableCell164" table:number-columns-spanned="8">
            <text:p text:style-name="P16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聯絡<text:line-break/>方式</text:p>
          </table:table-cell>
          <table:table-cell table:style-name="TableCell170" table:number-columns-spanned="15">
            <text:p text:style-name="P171">通訊地址：</text:p>
            <text:p text:style-name="P172">電話：(H)</text:p>
            <text:p text:style-name="P173">手機：</text:p>
            <text:p text:style-name="P174"><text:span text:style-name="T175">e-mail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研<text:s/>究<text:line-break/>專<text:s/>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申<text:s/>請<text:line-break/>職<text:s/>別</text:p>
          </table:table-cell>
          <table:table-cell table:style-name="TableCell185" table:number-columns-spanned="7">
            <text:p text:style-name="P186">□教授<text:s text:c="3"/>□副教授<text:s text:c="3"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已審定之最高等級教師證書</text:p>
          </table:table-cell>
          <table:table-cell table:style-name="TableCell190" table:number-columns-spanned="2">
            <text:p text:style-name="P191">級別</text:p>
          </table:table-cell>
          <table:covered-table-cell/>
          <table:table-cell table:style-name="TableCell192" table:number-columns-spanned="15">
            <text:p text:style-name="P193"><text:span text:style-name="T194">□</text:span><text:span text:style-name="T195">教授</text:span><text:span text:style-name="T196"><text:s text:c="3"/>□</text:span><text:span text:style-name="T197">副教授</text:span><text:span text:style-name="T198"><text:s text:c="3"/>□</text:span><text:span text:style-name="T199">助理教授</text:span><text:span text:style-name="T200"><text:s text:c="3"/>□</text:span><text:span text:style-name="T201">講師</text:span><text:span text:style-name="T202"><text:s/></text:span><text:span text:style-name="T203">(</text:span><text:span text:style-name="T204">請檢附證書影本</text:span><text:span text:style-name="T205">) <text:s/></text:span><text:span text:style-name="T206"><text:s/>□</text:span><text:span text:style-name="T207">無</text:span><text:span text:style-name="T208">/</text:span><text:span text:style-name="T209">初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字號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年資起算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 text:c="9"/>年<text:s text:c="7"/>月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擬<text:s/>開<text:line-break/>課<text:s/>程</text:p>
          </table:table-cell>
          <table:table-cell table:style-name="TableCell223">
            <text:p text:style-name="P224">1.</text:p>
          </table:table-cell>
          <table:table-cell table:style-name="TableCell225" table:number-columns-spanned="15">
            <text:p text:style-name="P226"><text:s/></text:p>
            <text:p text:style-name="P227"><text:span text:style-name="T228">(</text:span><text:span text:style-name="T229">請檢附課程綱要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全英語授課：</text:p>
            <text:p text:style-name="P233"><text:span text:style-name="T234">□是 □否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</text:p>
          </table:table-cell>
          <table:table-cell table:style-name="TableCell239" table:number-columns-spanned="15">
            <text:p text:style-name="P240"/>
            <text:p text:style-name="P241"><text:span text:style-name="T242">(</text:span><text:span text:style-name="T243">請檢附課程綱要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全英語授課：</text:p>
            <text:p text:style-name="P247"><text:span text:style-name="T248">□是 □否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</text:p>
          </table:table-cell>
          <table:table-cell table:style-name="TableCell253" table:number-columns-spanned="15">
            <text:p text:style-name="P254">(請檢附課程綱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全英語授課：</text:p>
            <text:p text:style-name="P257"><text:span text:style-name="T258">□是 □否</text:span></text:p>
          </table:table-cell>
        </table:table-row>
        <table:table-row table:style-name="TableRow259">
          <table:table-cell table:style-name="TableCell260" table:number-rows-spanned="4">
            <text:p text:style-name="P261">學歷</text:p>
          </table:table-cell>
          <table:table-cell table:style-name="TableCell262" table:number-columns-spanned="3">
            <text:p text:style-name="P263">學校名稱</text:p>
          </table:table-cell>
          <table:covered-table-cell/>
          <table:covered-table-cell/>
          <table:table-cell table:style-name="TableCell264" table:number-columns-spanned="5">
            <text:p text:style-name="P265">系所名稱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學位論文名稱</text:span><text:span text:style-name="T271"><text:line-break/></text:span><text:span text:style-name="T272">(</text:span><text:span text:style-name="T273">請檢附證書影本</text:span><text:span text:style-name="T274">)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博士：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<text:span text:style-name="T283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碩士：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學士：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<text:span text:style-name="T305">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5">
            <text:p text:style-name="P310">主要<text:line-break/>經歷</text:p>
          </table:table-cell>
          <table:table-cell table:style-name="TableCell311" table:number-columns-spanned="3">
            <text:p text:style-name="P312">服務機關學校名稱</text:p>
          </table:table-cell>
          <table:covered-table-cell/>
          <table:covered-table-cell/>
          <table:table-cell table:style-name="TableCell313" table:number-columns-spanned="2">
            <text:p text:style-name="P314">職稱</text:p>
          </table:table-cell>
          <table:covered-table-cell/>
          <table:table-cell table:style-name="TableCell315" table:number-columns-spanned="3">
            <text:p text:style-name="P316">專/兼任</text:p>
          </table:table-cell>
          <table:covered-table-cell/>
          <table:covered-table-cell/>
          <table:table-cell table:style-name="TableCell317" table:number-columns-spanned="4">
            <text:p text:style-name="P318">起迄年月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合計年資</text:p>
          </table:table-cell>
          <table:covered-table-cell/>
          <table:table-cell table:style-name="TableCell321" table:number-columns-spanned="3">
            <text:p text:style-name="P322">講授課程或研究領域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<text:span text:style-name="T333">年　月至　年　月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年　月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><text:span text:style-name="T349">年　月至　年　月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年　月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><text:span text:style-name="T365">年　月至　年　月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年　月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><text:span text:style-name="T381">年　月至　年　月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年　月</text:span>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現職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><text:span text:style-name="T398">年　月至　年　月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年　月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簡要<text:line-break/>自述</text:p>
          </table:table-cell>
          <table:table-cell table:style-name="TableCell407" table:number-columns-spanned="1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09">本表如不敷使用，請自行加頁。</text:p>
        </text:list-item>
        <text:list-item>
          <text:p text:style-name="P410">本表請雙面列印。</text:p>
        </text:list-item>
        <text:list-item>
          <text:p text:style-name="P411">請檢附學歷、經歷、專長等相關證明文件。</text:p>
        </text:list-item>
      </text:list>
      <text:p text:style-name="P412"><text:span text:style-name="T413">簽名：</text:span><text:span text:style-name="T414">__________________</text:span><text:span text:style-name="T415"><text:line-break/></text:span><text:span text:style-name="T416">填表日期：</text:span><text:span text:style-name="T417"><text:s text:c="4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  <text:p text:style-name="P423"/>
      <text:p text:style-name="P424"><text:span text:style-name="T425">教研人員近三年</text:span><text:span text:style-name="T426">（</text:span><text:span text:style-name="T427">201</text:span><text:span text:style-name="T428">8</text:span><text:span text:style-name="T429">/</text:span><text:span text:style-name="T430">11</text:span><text:span text:style-name="T431">～</text:span><text:span text:style-name="T432">202</text:span><text:span text:style-name="T433">1</text:span><text:span text:style-name="T434">/12</text:span><text:span text:style-name="T435">）</text:span><text:span text:style-name="T436">學術成果目</text:span><text:span text:style-name="T437">錄</text:span></text:p>
      <text:p text:style-name="P438">姓名：_________________</text:p>
      <text:list text:style-name="LFO3" text:continue-numbering="true">
        <text:list-item>
          <text:p text:style-name="P439"><text:span text:style-name="T440">學術著作、期刊目</text:span><text:span text:style-name="T441">錄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專著名稱/期刊論文名稱</text:p>
          </table:table-cell>
          <table:table-cell table:style-name="TableCell454">
            <text:p text:style-name="P455">使用語言</text:p>
          </table:table-cell>
          <table:table-cell table:style-name="TableCell456">
            <text:p text:style-name="P457">字數</text:p>
          </table:table-cell>
          <table:table-cell table:style-name="TableCell458">
            <text:p text:style-name="P459">所屬學術領域</text:p>
          </table:table-cell>
          <table:table-cell table:style-name="TableCell460">
            <text:p text:style-name="P461">出版社或期刊名稱</text:p>
          </table:table-cell>
          <table:table-cell table:style-name="TableCell462">
            <text:p text:style-name="P463">期刊</text:p>
            <text:p text:style-name="P464">卷數</text:p>
          </table:table-cell>
          <table:table-cell table:style-name="TableCell465">
            <text:p text:style-name="P466">出版</text:p>
            <text:p text:style-name="P467">時間</text:p>
          </table:table-cell>
          <table:table-cell table:style-name="TableCell468">
            <text:p text:style-name="P469">是否符合本校相關規<text:s text:c="3"/>定</text:p>
          </table:table-cell>
        </table:table-row>
        <table:table-row table:style-name="TableRow470">
          <table:table-cell table:style-name="TableCell471">
            <text:p text:style-name="P472">代表著作：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□是</text:p>
            <text:p text:style-name="P488">□否</text:p>
          </table:table-cell>
        </table:table-row>
        <table:table-row table:style-name="TableRow489">
          <table:table-cell table:style-name="TableCell490">
            <text:p text:style-name="P491">參考著作：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是</text:p>
            <text:p text:style-name="P507">□否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□是</text:p>
            <text:p text:style-name="P525">□否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是</text:p>
            <text:p text:style-name="P543">□否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□是</text:p>
            <text:p text:style-name="P561">□否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□是</text:p>
            <text:p text:style-name="P579">□否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□是</text:p>
            <text:p text:style-name="P597">□否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□是</text:p>
            <text:p text:style-name="P615">□否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□是</text:p>
            <text:p text:style-name="P633">□否</text:p>
          </table:table-cell>
        </table:table-row>
        <table:table-row table:style-name="TableRow634">
          <table:table-cell table:style-name="TableCell635" table:number-columns-spanned="8">
            <text:list text:style-name="LFO4" text:continue-numbering="true">
              <text:list-item>
                <text:p text:style-name="P636"><text:span text:style-name="T637">若碩、博士論文已送審過各級教師證書者，勿列為代表作。</text:span></text:p>
              </text:list-item>
              <text:list-item>
                <text:p text:style-name="P638"><text:span text:style-name="T639">TSSCI</text:span><text:span text:style-name="T640">、</text:span><text:span text:style-name="T641">THCI<text:s/></text:span><text:span text:style-name="T642">等級</text:span><text:span text:style-name="T643">之學術期刊請至科技部人文社會科學研究中心參考</text:span></text:p>
              </text:list-item>
              <text:list-item>
                <text:p text:style-name="P644">專著需檢附審查意見及通過出版之相關證明。</text:p>
              </text:list-item>
              <text:list-item>
                <text:p text:style-name="P645"><text:span text:style-name="T646">代表著作及參考著作如不敷使用，請自行增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list text:style-name="LFO3" text:continue-numbering="true">
        <text:list-item>
          <text:p text:style-name="P647"><text:span text:style-name="T648">科技部專題研究計畫</text:span></text:p>
        </text:list-item>
      </text:list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專題研究計畫名稱</text:p>
          </table:table-cell>
          <table:table-cell table:style-name="TableCell656">
            <text:p text:style-name="P657">執行期限</text:p>
          </table:table-cell>
          <table:table-cell table:style-name="TableCell658">
            <text:p text:style-name="P659">是否為主持或共同主持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/>年<text:s text:c="3"/>月至<text:s text:c="3"/>年<text:s text:c="3"/>月</text:p>
          </table:table-cell>
          <table:table-cell table:style-name="TableCell665">
            <text:p text:style-name="P666">□主持</text:p>
            <text:p text:style-name="P667">□共同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<text:s/></text:span><text:span text:style-name="T674">年</text:span><text:span text:style-name="T675"><text:s text:c="3"/></text:span><text:span text:style-name="T676">月至</text:span><text:span text:style-name="T677"><text:s text:c="3"/></text:span><text:span text:style-name="T678">年</text:span><text:span text:style-name="T679"><text:s text:c="3"/></text:span><text:span text:style-name="T680">月</text:span></text:p>
          </table:table-cell>
          <table:table-cell table:style-name="TableCell681">
            <text:p text:style-name="P682">□主持</text:p>
            <text:p text:style-name="P683">□共同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<text:s/></text:span><text:span text:style-name="T690">年</text:span><text:span text:style-name="T691"><text:s text:c="3"/></text:span><text:span text:style-name="T692">月至</text:span><text:span text:style-name="T693"><text:s text:c="3"/></text:span><text:span text:style-name="T694">年</text:span><text:span text:style-name="T695"><text:s text:c="3"/></text:span><text:span text:style-name="T696">月</text:span></text:p>
          </table:table-cell>
          <table:table-cell table:style-name="TableCell697">
            <text:p text:style-name="P698">□主持</text:p>
            <text:p text:style-name="P699">□共同</text:p>
          </table:table-cell>
        </table:table-row>
        <table:table-row table:style-name="TableRow700">
          <table:table-cell table:style-name="TableCell701" table:number-columns-spanned="3">
            <text:p text:style-name="P702"><text:span text:style-name="T703">※</text:span><text:span text:style-name="T704">請檢附核定清單</text:span></text:p>
          </table:table-cell>
          <table:covered-table-cell/>
          <table:covered-table-cell/>
        </table:table-row>
      </table:table>
      <text:p text:style-name="內文"/>
      <text:list text:style-name="LFO3" text:continue-numbering="true">
        <text:list-item>
          <text:p text:style-name="P705"><text:span text:style-name="T706">產學合作</text:span><text:span text:style-name="T707">/</text:span><text:span text:style-name="T708">其他研究計畫</text:span></text:p>
        </text:list-item>
      </text:list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計畫名稱</text:p>
          </table:table-cell>
          <table:table-cell table:style-name="TableCell717">
            <text:p text:style-name="P718">執行期限</text:p>
          </table:table-cell>
          <table:table-cell table:style-name="TableCell719">
            <text:p text:style-name="P720">補助/委辦單位</text:p>
          </table:table-cell>
          <table:table-cell table:style-name="TableCell721">
            <text:p text:style-name="P722">是否為主持或共同主持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年<text:s text:c="3"/>月至<text:s text:c="3"/>年<text:s text:c="3"/>月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□主持</text:p>
            <text:p text:style-name="P732">□共同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年<text:s text:c="3"/>月至<text:s text:c="3"/>年<text:s text:c="3"/>月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□主持</text:p>
            <text:p text:style-name="P742">□共同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年<text:s text:c="3"/>月至<text:s text:c="3"/>年<text:s text:c="3"/>月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□主持</text:p>
            <text:p text:style-name="P752">□共同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年<text:s text:c="3"/>月至<text:s text:c="3"/>年<text:s text:c="3"/>月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□主持</text:p>
            <text:p text:style-name="P762">□共同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年<text:s text:c="3"/>月至<text:s text:c="3"/>年<text:s text:c="3"/>月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□主持</text:p>
            <text:p text:style-name="P772">□共同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年<text:s text:c="3"/>月至<text:s text:c="3"/>年<text:s text:c="3"/>月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□主持</text:p>
            <text:p text:style-name="P782">□共同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年<text:s text:c="3"/>月至<text:s text:c="3"/>年<text:s text:c="3"/>月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□主持</text:p>
            <text:p text:style-name="P792">□共同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年<text:s text:c="3"/>月至<text:s text:c="3"/>年<text:s text:c="3"/>月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□主持</text:p>
            <text:p text:style-name="P802">□共同</text:p>
          </table:table-cell>
        </table:table-row>
      </table:table>
      <text:p text:style-name="內文"/>
      <text:p text:style-name="內文"/>
      <text:p text:style-name="內文"/>
      <text:soft-page-break/>
      <text:list text:style-name="LFO3" text:continue-numbering="true">
        <text:list-item>
          <text:p text:style-name="P803"><text:span text:style-name="T804">學術會議論文目錄</text:span></text:p>
        </text:list-item>
      </text:list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論文名稱</text:p>
          </table:table-cell>
          <table:table-cell table:style-name="TableCell817">
            <text:p text:style-name="P818">使用語言</text:p>
          </table:table-cell>
          <table:table-cell table:style-name="TableCell819">
            <text:p text:style-name="P820"><text:span text:style-name="T821">字數</text:span></text:p>
          </table:table-cell>
          <table:table-cell table:style-name="TableCell822">
            <text:p text:style-name="P823"><text:span text:style-name="T824">所屬學術</text:span><text:span text:style-name="T825"><text:s/></text:span><text:span text:style-name="T826">領域</text:span></text:p>
          </table:table-cell>
          <table:table-cell table:style-name="TableCell827">
            <text:p text:style-name="P828">會議<text:line-break/>名稱</text:p>
          </table:table-cell>
          <table:table-cell table:style-name="TableCell829">
            <text:p text:style-name="P830">會議<text:line-break/>地點</text:p>
          </table:table-cell>
          <table:table-cell table:style-name="TableCell831">
            <text:p text:style-name="P832">發表時間</text:p>
          </table:table-cell>
          <table:table-cell table:style-name="TableCell833">
            <text:p text:style-name="P834">是否具審查機制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□</text:span><text:span text:style-name="T853">是</text:span></text:p>
            <text:p text:style-name="P854"><text:span text:style-name="T855">□</text:span><text:span text:style-name="T856">否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/text:span><text:span text:style-name="T875">是</text:span></text:p>
            <text:p text:style-name="P876"><text:span text:style-name="T877">□</text:span><text:span text:style-name="T878">否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/text:span><text:span text:style-name="T897">是</text:span></text:p>
            <text:p text:style-name="P898"><text:span text:style-name="T899">□</text:span><text:span text:style-name="T900">否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□</text:span><text:span text:style-name="T919">是</text:span></text:p>
            <text:p text:style-name="P920"><text:span text:style-name="T921">□</text:span><text:span text:style-name="T922">否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/text:span><text:span text:style-name="T941">是</text:span></text:p>
            <text:p text:style-name="P942"><text:span text:style-name="T943">□</text:span><text:span text:style-name="T944">否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□</text:span><text:span text:style-name="T963">是</text:span></text:p>
            <text:p text:style-name="P964"><text:span text:style-name="T965">□</text:span><text:span text:style-name="T966">否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□</text:span><text:span text:style-name="T985">是</text:span></text:p>
            <text:p text:style-name="P986"><text:span text:style-name="T987">□</text:span><text:span text:style-name="T988">否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□</text:span><text:span text:style-name="T1007">是</text:span></text:p>
            <text:p text:style-name="P1008"><text:span text:style-name="T1009">□</text:span><text:span text:style-name="T1010">否</text:span></text:p>
          </table:table-cell>
        </table:table-row>
      </table:table>
      <text:list text:style-name="LFO5" text:continue-numbering="true">
        <text:list-item>
          <text:p text:style-name="P1011">本表如不敷使用，請自行加頁。<text:s text:c="10"/></text:p>
        </text:list-item>
      </text:list>
      <text:p text:style-name="P1012"/>
      <text:p text:style-name="P1013">國立臺灣師範大學臺灣史研究所課程綱要【格式】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8">
            <text:p text:style-name="P1025"><text:span text:style-name="T1026">一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<text:span text:style-name="T1030">課程代碼</text:span></text:p>
          </table:table-cell>
          <table:covered-table-cell/>
          <table:table-cell table:style-name="TableCell1031">
            <text:p text:style-name="P1032">新開課程</text:p>
          </table:table-cell>
          <table:table-cell table:style-name="TableCell1033" table:number-columns-spanned="2">
            <text:p text:style-name="P1034"><text:span text:style-name="T1035">課程名稱</text:span></text:p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英文名稱</text:p>
          </table:table-cell>
          <table:covered-table-cell/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全/半年</text:p>
          </table:table-cell>
          <table:covered-table-cell/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table-cell table:style-name="TableCell1048">
            <text:p text:style-name="P1049">必/選修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學分數</text:p>
          </table:table-cell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>
            <text:p text:style-name="P1058">每週授課時數</text:p>
          </table:table-cell>
          <table:table-cell table:style-name="TableCell1059">
            <text:p text:style-name="P1060"><text:s text:c="4"/>小時</text:p>
          </table:table-cell>
        </table:table-row>
        <table:table-row table:style-name="TableRow1061">
          <table:table-cell table:style-name="TableCell1062" table:number-columns-spanned="2">
            <text:p text:style-name="P1063">開課系級</text:p>
          </table:table-cell>
          <table:covered-table-cell/>
          <table:table-cell table:style-name="TableCell1064" table:number-columns-spanned="6">
            <text:p text:style-name="P1065">臺灣史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2">
            <text:p text:style-name="P1068">先修課程</text:p>
          </table:table-cell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課程簡介(中文)</text:p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課程簡介</text:p>
            <text:p text:style-name="P1079">(英文)</text:p>
          </table:table-cell>
          <table:covered-table-cell/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>
            <text:p text:style-name="P1084"><text:span text:style-name="T1085">課程目標</text:span></text:p>
          </table:table-cell>
          <table:covered-table-cell/>
          <table:covered-table-cell/>
          <table:covered-table-cell/>
          <table:table-cell table:style-name="TableCell1086" table:number-columns-spanned="4">
            <text:p text:style-name="P1087"><text:span text:style-name="T1088">對應本所核心能力</text:span></text:p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4">
            <text:p text:style-name="P1095">□1-1資料蒐集、解讀與分析能力</text:p>
            <text:p text:style-name="P1096">□1-2跨學科研究能力</text:p>
            <text:p text:style-name="P1097">□2-1歷史專題研究與寫作能力</text:p>
            <text:p text:style-name="P1098">□2-2具備獨立調查與訪問能力</text:p>
            <text:p text:style-name="P1099">□2-3具備史學多元應用能力</text:p>
            <text:p text:style-name="P1100">□3-1發現問題與主動探索能力</text:p>
            <text:p text:style-name="P1101">□3-2具備人文關懷及追求專業成長的能力</text:p>
            <text:p text:style-name="P1102"><text:span text:style-name="T1103">□4-1</text:span><text:span text:style-name="T1104">具備多元文化價值觀</text:span></text:p>
            <text:p text:style-name="內文"><text:span text:style-name="T1105">□4-2</text:span><text:span text:style-name="T1106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2</text:p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4">
            <text:p text:style-name="P1113">□1-1資料蒐集、解讀與分析能力</text:p>
            <text:p text:style-name="P1114">□1-2跨學科研究能力</text:p>
            <text:p text:style-name="P1115">□2-1歷史專題研究與寫作能力</text:p>
            <text:p text:style-name="P1116">□2-2具備獨立調查與訪問能力</text:p>
            <text:p text:style-name="P1117">□2-3具備史學多元應用能力</text:p>
            <text:p text:style-name="P1118">□3-1發現問題與主動探索能力</text:p>
            <text:p text:style-name="P1119">□3-2具備人文關懷及追求專業成長的能力</text:p>
            <text:p text:style-name="P1120"><text:span text:style-name="T1121">□4-1</text:span><text:span text:style-name="T1122">具備多元文化價值觀</text:span></text:p>
            <text:p text:style-name="P1123"><text:span text:style-name="T1124">□4-2</text:span><text:span text:style-name="T1125">具備臺灣主體性思維與世界觀</text:span>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3</text:p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4">
            <text:p text:style-name="P1132">□1-1資料蒐集、解讀與分析能力</text:p>
            <text:p text:style-name="P1133">□1-2跨學科研究能力</text:p>
            <text:p text:style-name="P1134">□2-1歷史專題研究與寫作能力</text:p>
            <text:p text:style-name="P1135">□2-2具備獨立調查與訪問能力</text:p>
            <text:p text:style-name="P1136">□2-3具備史學多元應用能力</text:p>
            <text:p text:style-name="P1137">□3-1發現問題與主動探索能力</text:p>
            <text:p text:style-name="P1138">□3-2具備人文關懷及追求專業成長的能力</text:p>
            <text:p text:style-name="P1139"><text:span text:style-name="T1140">□4-1</text:span><text:span text:style-name="T1141">具備多元文化價值觀</text:span></text:p>
            <text:p text:style-name="P1142"><text:span text:style-name="T1143">□4-2</text:span><text:span text:style-name="T1144">具備臺灣主體性思維與世界觀</text:span></text:p>
          </table:table-cell>
          <table:covered-table-cell/>
          <table:covered-table-cell/>
          <table:covered-table-cell/>
        </table:table-row>
      </table:table>
      <text:p text:style-name="P1145"/>
      <text:soft-page-break/>
      <text:p text:style-name="P1146"><text:span text:style-name="T1147">二、教學大綱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授課教師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教學進度與主題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4">
            <text:p text:style-name="P1166">教學方法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方式</text:p>
          </table:table-cell>
          <table:covered-table-cell/>
          <table:table-cell table:style-name="TableCell1170" table:number-columns-spanned="2">
            <text:p text:style-name="P1171">說明</text:p>
          </table:table-cell>
          <table:covered-table-cell/>
        </table:table-row>
        <table:table-row table:style-name="TableRow1172">
          <table:table-cell table:style-name="TableCell1173" table:number-columns-spanned="2">
            <text:p text:style-name="P1174"><text:span text:style-name="T1175">□</text:span><text:span text:style-name="T1176">講述法</text:span>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2">
            <text:p text:style-name="P1181"><text:span text:style-name="T1182">□</text:span><text:span text:style-name="T1183">討論法</text:span>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□</text:span><text:span text:style-name="T1190">問題解決教學</text:span></text:p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<text:span text:style-name="T1196">□</text:span><text:span text:style-name="T1197">合作學習</text:span>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<text:span text:style-name="T1203">□</text:span><text:span text:style-name="T1204">實驗</text:span><text:span text:style-name="T1205">/</text:span><text:span text:style-name="T1206">實作</text:span>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><text:span text:style-name="T1212">□</text:span><text:span text:style-name="T1213">實地考察、參訪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 table:number-columns-spanned="2">
            <text:p text:style-name="P1218"><text:span text:style-name="T1219">□</text:span><text:span text:style-name="T1220">媒體融入教學</text:span>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><text:span text:style-name="T1226">□</text:span><text:span text:style-name="T1227">專題研究</text:span>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<text:span text:style-name="T1233">□</text:span><text:span text:style-name="T1234">其他：</text:span></text:p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 table:number-columns-spanned="4">
            <text:p text:style-name="P1239">評量方法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2">
            <text:p text:style-name="P1242">方式</text:p>
          </table:table-cell>
          <table:covered-table-cell/>
          <table:table-cell table:style-name="TableCell1243">
            <text:p text:style-name="P1244">百分比</text:p>
          </table:table-cell>
          <table:table-cell table:style-name="TableCell1245">
            <text:p text:style-name="P1246">說明</text:p>
          </table:table-cell>
        </table:table-row>
        <table:table-row table:style-name="TableRow1247">
          <table:table-cell table:style-name="TableCell1248" table:number-columns-spanned="2">
            <text:p text:style-name="P1249"><text:span text:style-name="T1250">□</text:span><text:span text:style-name="T1251">作業</text:span>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□</text:span><text:span text:style-name="T1260">期中考</text:span>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□</text:span><text:span text:style-name="T1269">期末考</text:span>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>
            <text:p text:style-name="P1276"><text:span text:style-name="T1277">□</text:span><text:span text:style-name="T1278">課堂討論參與</text:span></text:p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<text:span text:style-name="T1286">□</text:span><text:span text:style-name="T1287">出席</text:span>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□</text:span><text:span text:style-name="T1296">報告</text:span>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<text:span text:style-name="T1304">□</text:span><text:span text:style-name="T1305">成果展覽</text:span>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□</text:span><text:span text:style-name="T1314">專題</text:span></text:p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<text:span text:style-name="T1322">□</text:span><text:span text:style-name="T1323">其他：</text:span>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參考書目</text:span></text:p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</table:table-row>
      </table:table>
      <text:p text:style-name="P1334"/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華康圓體 Std W3" style:font-name-asian="華康圓體 Std W3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華康圓體 Std W3" style:font-name-asian="華康圓體 Std W3" fo:color="#033F63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圓體 Std W3" style:font-name-asian="華康圓體 Std W3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圓體 Std W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國文學系徵聘專任教師公告</dc:title>
    <meta:initial-creator>ko</meta:initial-creator>
    <dc:creator>user</dc:creator>
    <meta:creation-date>2020-12-02T06:44:00Z</meta:creation-date>
    <dc:date>2021-11-02T02:23:00Z</dc:date>
    <meta:print-date>2016-12-27T03:36:00Z</meta:print-date>
    <meta:template xlink:href="Normal" xlink:type="simple"/>
    <meta:editing-cycles>133</meta:editing-cycles>
    <meta:editing-duration>PT3420S</meta:editing-duration>
    <meta:document-statistic meta:page-count="7" meta:paragraph-count="5" meta:word-count="428" meta:character-count="2867" meta:row-count="20" meta:non-whitespace-character-count="2444"/>
  </office:meta>
</office:document-meta>
</file>