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/>
    </style:style>
    <style:style style:name="P2" style:parent-style-name="內文" style:family="paragraph">
      <style:paragraph-properties fo:text-align="center"/>
      <style:text-properties style:font-name="微軟正黑體" style:font-name-asian="微軟正黑體"/>
    </style:style>
    <style:style style:name="P3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微軟正黑體" style:font-name-asian="微軟正黑體"/>
    </style:style>
    <style:style style:name="P4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超連結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olumn22" style:family="table-column">
      <style:table-column-properties style:column-width="1.1493in"/>
    </style:style>
    <style:style style:name="TableColumn23" style:family="table-column">
      <style:table-column-properties style:column-width="2.2312in"/>
    </style:style>
    <style:style style:name="TableColumn24" style:family="table-column">
      <style:table-column-properties style:column-width="1.0395in"/>
    </style:style>
    <style:style style:name="TableColumn25" style:family="table-column">
      <style:table-column-properties style:column-width="2.3409in"/>
    </style:style>
    <style:style style:name="Table21" style:family="table">
      <style:table-properties style:width="6.7611in" style:rel-width="100%" fo:margin-left="0in" table:align="left"/>
    </style:style>
    <style:style style:name="TableRow26" style:family="table-row">
      <style:table-row-properties style:min-row-height="0.37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35" style:family="table-row">
      <style:table-row-properties style:min-row-height="0.3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44" style:family="table-row">
      <style:table-row-properties style:min-row-height="0.3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49" style:family="table-row">
      <style:table-row-properties style:min-row-height="5.2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2pt" style:font-size-asian="12pt"/>
    </style:style>
    <style:style style:name="P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臺灣師範大學臺灣史研究所研究生論文發表</text:p>
      <text:p text:style-name="P2">申請書</text:p>
      <text:list text:style-name="LFO1" text:continue-numbering="true">
        <text:list-item>
          <text:p text:style-name="P3">本學期發表時間為2021年1月15日(五)上午，若場次過多會再調整時間。</text:p>
        </text:list-item>
        <text:list-item>
          <text:p text:style-name="P4"><text:span text:style-name="T5">請於</text:span><text:span text:style-name="T6">20</text:span><text:span text:style-name="T7">20</text:span><text:span text:style-name="T8">年</text:span><text:span text:style-name="T9">11</text:span><text:span text:style-name="T10">月</text:span><text:span text:style-name="T11">25</text:span><text:span text:style-name="T12">日</text:span><text:span text:style-name="T13">(</text:span><text:span text:style-name="T14">三</text:span><text:span text:style-name="T15">)17:00</text:span><text:span text:style-name="T16">前回擲本表至</text:span><text:span text:style-name="T17"><text:s/></text:span><text:a xlink:href="mailto:taih@deps.ntnu.edu.tw" office:target-frame-name="_top" xlink:show="replace"><text:span text:style-name="T18">taih@deps.ntnu.edu.tw</text:span></text:a><text:span text:style-name="T19"><text:s/></text:span><text:span text:style-name="T20">信箱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級別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摘要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圓體 Std W3" style:font-name-asian="華康圓體 Std W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19T06:56:00Z</meta:creation-date>
    <dc:date>2020-11-11T08:23:00Z</dc:date>
    <meta:template xlink:href="Normal" xlink:type="simple"/>
    <meta:editing-cycles>7</meta:editing-cycles>
    <meta:editing-duration>PT120S</meta:editing-duration>
    <meta:document-statistic meta:page-count="1" meta:paragraph-count="1" meta:word-count="29" meta:character-count="194" meta:row-count="1" meta:non-whitespace-character-count="166"/>
  </office:meta>
</office:document-meta>
</file>