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368in"/>
    </style:style>
    <style:style style:name="TableColumn5" style:family="table-column">
      <style:table-column-properties style:column-width="1.4368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368in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6541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17" style:family="table-row">
      <style:table-row-properties style:min-row-height="0.6923in"/>
    </style:style>
    <style:style style:name="TableCell18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833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2" style:family="table-row">
      <style:table-row-properties style:min-row-height="1.6131in"/>
    </style:style>
    <style:style style:name="TableCell23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" style:family="table-cell">
      <style:table-cell-properties fo:border-top="0.0833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7" style:family="table-row">
      <style:table-row-properties style:min-row-height="1.472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32" style:family="table-row">
      <style:table-row-properties style:min-row-height="1.1319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臺灣師範大學臺灣史研究所</text:p>
      <text:p text:style-name="P2">_______學年度學位論文指導教授同意書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人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email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簽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長審核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7"><text:span text:style-name="T38">本表須檢附「</text:span><text:span text:style-name="T39">臺灣學術倫理教育資源中心」修課證明，一併提出申請。</text:span></text:p>
        </text:list-item>
      </text:list>
      <text:p text:style-name="P40"/>
      <text:p text:style-name="P41">申請人簽名：_______________</text:p>
      <text:p text:style-name="P42"><text:span text:style-name="T43">_______</text:span><text:span text:style-name="T44">年</text:span><text:span text:style-name="T45">______</text:span><text:span text:style-name="T46">月</text:span><text:span text:style-name="T47">______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臺灣史研究所</dc:title>
    <dc:description/>
    <dc:subject/>
    <meta:initial-creator>admin</meta:initial-creator>
    <dc:creator>user</dc:creator>
    <meta:creation-date>2020-06-12T03:36:00Z</meta:creation-date>
    <dc:date>2020-06-23T08:50:00Z</dc:date>
    <meta:print-date>2005-09-21T0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