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0.271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1.1631in" style:use-optimal-column-width="false"/>
    </style:style>
    <style:style style:name="TableColumn13" style:family="table-column">
      <style:table-column-properties style:column-width="2.068in" style:use-optimal-column-width="false"/>
    </style:style>
    <style:style style:name="Table5" style:family="table">
      <style:table-properties style:width="6.277in" fo:margin-left="0in" table:align="lef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0.1666in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" style:family="table-row">
      <style:table-row-properties style:min-row-height="0.67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min-row-height="0.31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194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fo:font-size="10pt" style:font-size-asian="10pt" style:font-size-complex="10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9493in" style:use-optimal-column-width="false"/>
    </style:style>
    <style:style style:name="TableColumn206" style:family="table-column">
      <style:table-column-properties style:column-width="0.875in" style:use-optimal-column-width="false"/>
    </style:style>
    <style:style style:name="TableColumn207" style:family="table-column">
      <style:table-column-properties style:column-width="0.6736in" style:use-optimal-column-width="false"/>
    </style:style>
    <style:style style:name="TableColumn208" style:family="table-column">
      <style:table-column-properties style:column-width="3.7791in" style:use-optimal-column-width="false"/>
    </style:style>
    <style:style style:name="Table204" style:family="table">
      <style:table-properties style:width="6.277in" fo:margin-left="0in" table:align="left"/>
    </style:style>
    <style:style style:name="TableRow209" style:family="table-row">
      <style:table-row-properties style:min-row-height="0.194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color="#000000" style:font-size-complex="12pt"/>
    </style:style>
    <style:style style:name="TableRow214" style:family="table-row">
      <style:table-row-properties style:min-row-height="0.194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17" style:family="table-row">
      <style:table-row-properties style:min-row-height="0.711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0" style:family="table-row">
      <style:table-row-properties style:min-row-height="0.194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5" style:family="table-row">
      <style:table-row-properties style:min-row-height="0.194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4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56" style:family="table-row">
      <style:table-row-properties style:min-row-height="0.194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65" style:family="table-row">
      <style:table-row-properties style:min-row-height="0.194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79" style:family="table-row">
      <style:table-row-properties style:min-row-height="0.231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86" style:family="table-row">
      <style:table-row-properties style:min-row-height="0.277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93" style:family="table-row">
      <style:table-row-properties style:min-row-height="0.341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296" style:family="table-row">
      <style:table-row-properties style:min-row-height="0.284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03" style:family="table-row">
      <style:table-row-properties style:min-row-height="0.24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1" style:family="table-row">
      <style:table-row-properties style:min-row-height="0.2659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30" style:family="table-row">
      <style:table-row-properties style:min-row-height="0.265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39" style:family="table-row">
      <style:table-row-properties style:min-row-height="0.2659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8" style:family="table-row">
      <style:table-row-properties style:min-row-height="0.265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7" style:family="table-row">
      <style:table-row-properties style:min-row-height="0.2659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66" style:family="table-row">
      <style:table-row-properties style:min-row-height="0.265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75" style:family="table-row">
      <style:table-row-properties style:min-row-height="0.265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84" style:family="table-row">
      <style:table-row-properties style:min-row-height="0.691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size-complex="12pt"/>
    </style:style>
    <style:style style:name="P390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課程綱要【格式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一、</text:span><text:span text:style-name="T18">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課程代碼</text:span></text:p>
          </table:table-cell>
          <table:covered-table-cell/>
          <table:table-cell table:style-name="TableCell23">
            <text:p text:style-name="P24">新開課程</text:p>
          </table:table-cell>
          <table:table-cell table:style-name="TableCell25" table:number-columns-spanned="2">
            <text:p text:style-name="P26"><text:span text:style-name="T27">課程名稱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英文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全/半年</text:p>
          </table:table-cell>
          <table:covered-table-cell/>
          <table:table-cell table:style-name="TableCell38" table:number-columns-spanned="4">
            <text:p text:style-name="P39">半</text:p>
          </table:table-cell>
          <table:covered-table-cell/>
          <table:covered-table-cell/>
          <table:covered-table-cell/>
          <table:table-cell table:style-name="TableCell40">
            <text:p text:style-name="P41">必/選修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 table:number-columns-spanned="2">
            <text:p text:style-name="P46">學分數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每週授課時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開課系級</text:p>
          </table:table-cell>
          <table:covered-table-cell/>
          <table:table-cell table:style-name="TableCell56" table:number-columns-spanned="6">
            <text:p text:style-name="P57">臺灣史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先修課程</text:p>
          </table:table-cell>
          <table:covered-table-cell/>
          <table:table-cell table:style-name="TableCell61" table:number-columns-spanned="6">
            <text:p text:style-name="P62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課程簡介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課程目標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對應本所核心能力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><text:span text:style-name="T82">□</text:span><text:span text:style-name="T83">1-1</text:span><text:span text:style-name="T84">資料蒐集、解讀與分析能力</text:span></text:p>
            <text:p text:style-name="P85"><text:span text:style-name="T86">□</text:span><text:span text:style-name="T87">1-2</text:span><text:span text:style-name="T88">跨學科研究能力</text:span></text:p>
            <text:p text:style-name="P89"><text:span text:style-name="T90">□</text:span><text:span text:style-name="T91">2-1</text:span><text:span text:style-name="T92">歷史專題研究與寫作能力</text:span></text:p>
            <text:p text:style-name="P93"><text:span text:style-name="T94">□</text:span><text:span text:style-name="T95">2-2</text:span><text:span text:style-name="T96">具備獨立調查與訪問能力</text:span></text:p>
            <text:p text:style-name="P97"><text:span text:style-name="T98">□</text:span><text:span text:style-name="T99">2-3</text:span><text:span text:style-name="T100">具備史學多元應用能力</text:span></text:p>
            <text:p text:style-name="P101"><text:span text:style-name="T102">□</text:span><text:span text:style-name="T103">3-1</text:span><text:span text:style-name="T104">發現問題與主動探索能力</text:span></text:p>
            <text:p text:style-name="P105"><text:span text:style-name="T106">□</text:span><text:span text:style-name="T107">3-2</text:span><text:span text:style-name="T108">具備人文關懷及追求專業成長的能力</text:span></text:p>
            <text:p text:style-name="P109"><text:span text:style-name="T110">□</text:span><text:span text:style-name="T111">4-1</text:span><text:span text:style-name="T112">具</text:span><text:span text:style-name="T113">備多元文化價值觀</text:span></text:p>
            <text:p text:style-name="內文"><text:span text:style-name="T114">□</text:span><text:span text:style-name="T115">4-2</text:span><text:span text:style-name="T116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><text:span text:style-name="T124">□</text:span><text:span text:style-name="T125">1-1</text:span><text:span text:style-name="T126">資料蒐集、解讀與分析能力</text:span></text:p>
            <text:p text:style-name="P127"><text:span text:style-name="T128">□</text:span><text:span text:style-name="T129">1-2</text:span><text:span text:style-name="T130">跨學科研究能力</text:span></text:p>
            <text:p text:style-name="P131"><text:span text:style-name="T132">□</text:span><text:span text:style-name="T133">2-1</text:span><text:span text:style-name="T134">歷史專題研究與寫作能力</text:span></text:p>
            <text:p text:style-name="P135"><text:span text:style-name="T136">□</text:span><text:span text:style-name="T137">2-2</text:span><text:span text:style-name="T138">具備獨立調查與訪問能力</text:span></text:p>
            <text:p text:style-name="P139"><text:span text:style-name="T140">□</text:span><text:span text:style-name="T141">2-3</text:span><text:span text:style-name="T142">具備史學多元應用能力</text:span></text:p>
            <text:p text:style-name="P143"><text:span text:style-name="T144">□</text:span><text:span text:style-name="T145">3-1</text:span><text:span text:style-name="T146">發現問題與主動探索能力</text:span></text:p>
            <text:p text:style-name="P147"><text:span text:style-name="T148">□</text:span><text:span text:style-name="T149">3-2</text:span><text:span text:style-name="T150">具備人文關懷及追求專業成長的能力</text:span></text:p>
            <text:p text:style-name="P151"><text:span text:style-name="T152">□</text:span><text:span text:style-name="T153">4-1</text:span><text:span text:style-name="T154">具備多元文化價值觀</text:span></text:p>
            <text:p text:style-name="P155"><text:span text:style-name="T156">□</text:span><text:span text:style-name="T157">4-2</text:span><text:span text:style-name="T158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<text:span text:style-name="T166">□</text:span><text:span text:style-name="T167">1-1</text:span><text:span text:style-name="T168">資料蒐集、解讀與分析能力</text:span></text:p>
            <text:p text:style-name="P169"><text:span text:style-name="T170">□</text:span><text:span text:style-name="T171">1-2</text:span><text:span text:style-name="T172">跨學科研究能力</text:span></text:p>
            <text:p text:style-name="P173"><text:span text:style-name="T174">□</text:span><text:span text:style-name="T175">2-1</text:span><text:span text:style-name="T176">歷史專題研究與寫作能力</text:span></text:p>
            <text:p text:style-name="P177"><text:span text:style-name="T178">□</text:span><text:span text:style-name="T179">2-2</text:span><text:span text:style-name="T180">具備獨立調查與訪問能力</text:span></text:p>
            <text:p text:style-name="P181"><text:span text:style-name="T182">□</text:span><text:span text:style-name="T183">2-3</text:span><text:span text:style-name="T184">具備史學多元應用能力</text:span></text:p>
            <text:p text:style-name="P185"><text:span text:style-name="T186">□</text:span><text:span text:style-name="T187">3-1</text:span><text:span text:style-name="T188">發現問題與主動探索能力</text:span></text:p>
            <text:p text:style-name="P189"><text:span text:style-name="T190">□</text:span><text:span text:style-name="T191">3-2</text:span><text:span text:style-name="T192">具備人文關懷及追求專業成長的能力</text:span></text:p>
            <text:p text:style-name="P193"><text:span text:style-name="T194">□</text:span><text:span text:style-name="T195">4-1</text:span><text:span text:style-name="T196">具備多元文化價值觀</text:span></text:p>
            <text:p text:style-name="P197"><text:span text:style-name="T198">□</text:span><text:span text:style-name="T199">4-2</text:span><text:span text:style-name="T200">具備臺灣主體性思維與世界觀</text:span></text:p>
          </table:table-cell>
          <table:covered-table-cell/>
          <table:covered-table-cell/>
          <table:covered-table-cell/>
        </table:table-row>
      </table:table>
      <text:p text:style-name="P201"/>
      <text:p text:style-name="P202"><text:span text:style-name="T203">二、教學大綱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授課教師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教學進度與主題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教學方法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方式</text:p>
          </table:table-cell>
          <table:covered-table-cell/>
          <table:table-cell table:style-name="TableCell226" table:number-columns-spanned="2">
            <text:p text:style-name="P227">說明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□</text:span><text:span text:style-name="T232">講述法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□</text:span><text:span text:style-name="T239">討論法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□</text:span><text:span text:style-name="T246">問題解決教學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□</text:span><text:span text:style-name="T253">合作學習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□</text:span><text:span text:style-name="T260">實驗</text:span><text:span text:style-name="T261">/</text:span><text:span text:style-name="T262">實作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□</text:span><text:span text:style-name="T269">實地考察、參訪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□</text:span><text:span text:style-name="T276">媒體融入教學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□</text:span><text:span text:style-name="T283">專題研究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□</text:span><text:span text:style-name="T290">其他：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評量方法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方式</text:p>
          </table:table-cell>
          <table:covered-table-cell/>
          <table:table-cell table:style-name="TableCell299">
            <text:p text:style-name="P300">百分比</text:p>
          </table:table-cell>
          <table:table-cell table:style-name="TableCell301">
            <text:p text:style-name="P302">說明</text:p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□</text:span><text:span text:style-name="T307">作業</text:span>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□</text:span><text:span text:style-name="T316">期中考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□</text:span><text:span text:style-name="T325">期末考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□</text:span><text:span text:style-name="T334">課堂討論參與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□</text:span><text:span text:style-name="T343">出席</text:span>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□</text:span><text:span text:style-name="T352">報告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□</text:span><text:span text:style-name="T361">成果展覽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□</text:span><text:span text:style-name="T370">專題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□</text:span><text:span text:style-name="T379">其他：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考書目</text:span>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          系課程綱要</dc:title>
    <meta:initial-creator>USER</meta:initial-creator>
    <dc:creator>user</dc:creator>
    <meta:creation-date>2020-06-12T06:04:00Z</meta:creation-date>
    <dc:date>2020-06-12T06:04:00Z</dc:date>
    <meta:print-date>2011-10-26T02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2" meta:row-count="5" meta:non-whitespace-character-count="667"/>
  </office:meta>
</office:document-meta>
</file>