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right="0.555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 fo:text-align="end" fo:margin-right="0.5555in"/>
      <style:text-properties style:font-name-asian="標楷體"/>
    </style:style>
    <style:style style:name="TableColumn13" style:family="table-column">
      <style:table-column-properties style:column-width="1.2493in"/>
    </style:style>
    <style:style style:name="TableColumn14" style:family="table-column">
      <style:table-column-properties style:column-width="2.3868in"/>
    </style:style>
    <style:style style:name="TableColumn15" style:family="table-column">
      <style:table-column-properties style:column-width="0.8888in"/>
    </style:style>
    <style:style style:name="TableColumn16" style:family="table-column">
      <style:table-column-properties style:column-width="2.6194in"/>
    </style:style>
    <style:style style:name="Table12" style:family="table">
      <style:table-properties style:width="7.1444in" fo:margin-left="0in" table:align="center"/>
    </style:style>
    <style:style style:name="TableRow17" style:family="table-row">
      <style:table-row-properties style:min-row-height="0.286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916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291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078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916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2916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2916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916in"/>
      <style:text-properties style:font-name-asian="標楷體"/>
    </style:style>
    <style:style style:name="TableRow38" style:family="table-row">
      <style:table-row-properties style:min-row-height="0.078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916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916in"/>
      <style:text-properties style:font-name-asian="標楷體"/>
    </style:style>
    <style:style style:name="TableRow43" style:family="table-row">
      <style:table-row-properties style:min-row-height="0.0784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916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916in"/>
      <style:text-properties style:font-name-asian="標楷體"/>
    </style:style>
    <style:style style:name="TableRow48" style:family="table-row">
      <style:table-row-properties style:min-row-height="0.2611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916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2916in"/>
      <style:text-properties style:font-name-asian="標楷體"/>
    </style:style>
    <style:style style:name="TableRow53" style:family="table-row">
      <style:table-row-properties style:min-row-height="0.196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916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91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6.474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91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916in" fo:text-indent="0.3333in"/>
      <style:text-properties style:font-name="新細明體"/>
    </style:style>
    <style:style style:name="TableRow72" style:family="table-row">
      <style:table-row-properties style:min-row-height="0.623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916in"/>
      <style:text-properties style:font-name-asian="標楷體"/>
    </style:style>
    <style:style style:name="P75" style:parent-style-name="內文" style:family="paragraph">
      <style:paragraph-properties style:snap-to-layout-grid="false" fo:text-align="center" style:line-height-at-least="0.2916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916in"/>
      <style:text-properties style:font-name="新細明體"/>
    </style:style>
    <style:style style:name="TableRow78" style:family="table-row">
      <style:table-row-properties style:min-row-height="0.68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916in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291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916in"/>
      <style:text-properties style:font-name="新細明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tyle="italic" style:font-style-asian="italic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tyle="italic" style:font-style-asian="italic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tyle="italic" style:font-style-asian="italic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臺灣史研究所研究生學術研討會議報告書</text:p>
      <text:p text:style-name="P2"/>
      <text:p text:style-name="P3"><text:span text:style-name="T4">填報日期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3"/></text:span><text:span text:style-name="T10">日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<text:s text:c="4"/>型</text:p>
          </table:table-cell>
          <table:table-cell table:style-name="TableCell20" table:number-columns-spanned="3">
            <text:p text:style-name="P21"><text:span text:style-name="T22">□<text:s/></text:span><text:span text:style-name="T23">研討會心得報告</text:span><text:span text:style-name="T24"><text:s/></text:span><text:span text:style-name="T25"><text:s text:c="2"/></text:span><text:span text:style-name="T26"><text:s/>□</text:span><text:span text:style-name="T27"><text:s/></text:span><text:span text:style-name="T28">研習營心得報告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姓　　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　　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會議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會議日期</text:p>
          </table:table-cell>
          <table:table-cell table:style-name="TableCell46" table:number-columns-spanned="3">
            <text:p text:style-name="P47"><text:s text:c="8"/>年<text:s text:c="4"/><text:s text:c="2"/>月<text:s/><text:s text:c="2"/><text:s text:c="2"/><text:s/>日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會議地點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附<text:s text:c="4"/>件</text:p>
          </table:table-cell>
          <table:table-cell table:style-name="TableCell56" table:number-columns-spanned="3">
            <text:p text:style-name="P57"><text:span text:style-name="T58">□</text:span><text:span text:style-name="T59">會議出席證<text:s/></text:span><text:span text:style-name="T60"><text:s text:c="2"/></text:span><text:span text:style-name="T61"><text:s/>□邀請函<text:s/></text:span><text:span text:style-name="T62"><text:s text:c="2"/></text:span><text:span text:style-name="T63"><text:s/>□</text:span><text:span text:style-name="T64">主辦單位戳章證明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會</text:span><text:span text:style-name="T69">議紀要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指導教授</text:p>
            <text:p text:style-name="P75">簽<text:s text:c="4"/>章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系主任</text:p>
            <text:p text:style-name="P81">簽<text:s text:c="2"/>章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<text:span text:style-name="T85">※撰寫</text:span><text:span text:style-name="T86">1,0</text:span><text:span text:style-name="T87">00字以上的會議紀要，由指導教授審核通過後，留系辦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.2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歷史學研究所研究生參與學術研討會議報告書</dc:title>
    <dc:subject/>
    <meta:initial-creator>april</meta:initial-creator>
    <dc:creator>學報編輯</dc:creator>
    <meta:creation-date>2018-07-03T07:49:00Z</meta:creation-date>
    <dc:date>2018-07-03T07:49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