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fo:text-indent="-0.0006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text-properties style:font-name-asian="標楷體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P15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P16" style:parent-style-name="內文" style:family="paragraph">
      <style:paragraph-properties fo:text-align="start" fo:text-indent="0.0833in"/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fo:text-align="center" style:vertical-align="bottom" fo:margin-left="0.1965in">
        <style:tab-stops/>
      </style:paragraph-properties>
    </style:style>
    <style:style style:name="T27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8" style:parent-style-name="預設段落字型" style:family="text">
      <style:text-properties style:font-name-asian="標楷體" fo:color="#7B7B7B" fo:font-size="10pt" style:font-size-asian="10pt"/>
    </style:style>
    <style:style style:name="T29" style:parent-style-name="預設段落字型" style:family="text">
      <style:text-properties style:font-name-asian="標楷體" fo:color="#7B7B7B" fo:font-size="10pt" style:font-size-asian="10pt"/>
    </style:style>
    <style:style style:name="T30" style:parent-style-name="預設段落字型" style:family="text">
      <style:text-properties style:font-name-asian="標楷體" fo:color="#7B7B7B" fo:font-size="10pt" style:font-size-asian="10pt"/>
    </style:style>
    <style:style style:name="T31" style:parent-style-name="預設段落字型" style:family="text">
      <style:text-properties style:font-name-asian="標楷體" fo:color="#7B7B7B" fo:font-size="10pt" style:font-size-asian="10pt"/>
    </style:style>
    <style:style style:name="P32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P54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55" style:parent-style-name="預設段落字型" style:family="text">
      <style:text-properties style:font-name-asian="標楷體" fo:color="#7B7B7B" style:font-size-complex="14pt"/>
    </style:style>
    <style:style style:name="T56" style:parent-style-name="預設段落字型" style:family="text">
      <style:text-properties style:font-name-asian="標楷體" fo:color="#7B7B7B" style:font-size-complex="14pt"/>
    </style:style>
    <style:style style:name="T57" style:parent-style-name="預設段落字型" style:family="text">
      <style:text-properties style:font-name-asian="標楷體" fo:color="#7B7B7B" style:font-size-complex="14pt"/>
    </style:style>
    <style:style style:name="T58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59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0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1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2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3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4" style:parent-style-name="預設段落字型" style:family="text">
      <style:text-properties style:font-name-asian="標楷體" fo:color="#7B7B7B" fo:letter-spacing="-0.0138in" fo:font-size="10pt" style:font-size-asian="10pt"/>
    </style:style>
    <style:style style:name="T65" style:parent-style-name="預設段落字型" style:family="text">
      <style:text-properties style:font-name-asian="標楷體" fo:color="#7B7B7B" fo:letter-spacing="-0.0138in" fo:font-size="10pt" style:font-size-asian="10pt"/>
    </style:style>
    <style:style style:name="P66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P68" style:parent-style-name="Normal" style:family="paragraph">
      <style:paragraph-properties style:snap-to-layout-grid="false" fo:margin-bottom="0.0833in" style:line-height-at-least="0.3611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0pt" style:font-size-asian="10pt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font-size="10pt" style:font-size-asian="10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-asian="標楷體" fo:color="#000000" style:font-size-complex="14pt"/>
    </style:style>
    <style:style style:name="T100" style:parent-style-name="預設段落字型" style:family="text">
      <style:text-properties style:font-name-asian="標楷體" fo:color="#000000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0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10" style:parent-style-name="預設段落字型" style:family="text">
      <style:text-properties style:font-name-asian="標楷體" fo:letter-spacing="-0.0138in" fo:font-size="10pt" style:font-size-asian="10pt"/>
    </style:style>
    <style:style style:name="P111" style:parent-style-name="內文" style:family="paragraph">
      <style:paragraph-properties fo:widows="2" fo:orphans="2" style:text-autospace="none" fo:text-align="center" style:vertical-align="bottom" fo:line-height="150%" fo:margin-left="0.1972in" fo:text-indent="-0.0006in">
        <style:tab-stops/>
      </style:paragraph-properties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Web" style:family="paragraph">
      <style:paragraph-properties fo:text-align="center" fo:margin-top="0in" fo:margin-bottom="0in" fo:line-height="150%" fo:margin-left="0.1972in" fo:text-indent="-0.0006in">
        <style:tab-stops/>
      </style:paragraph-properties>
    </style:style>
    <style:style style:name="T12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37" style:parent-style-name="內文Web" style:family="paragraph">
      <style:paragraph-properties style:snap-to-layout-grid="false" fo:text-align="center" fo:margin-top="0in" fo:margin-bottom="0in" fo:line-height="150%" fo:margin-left="0.1972in" fo:text-indent="-0.0006in">
        <style:tab-stops/>
      </style:paragraph-properties>
    </style:style>
    <style:style style:name="T13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6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16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9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9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1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0pt" style:font-size-asian="10pt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fo:font-size="10pt" style:font-size-asian="10pt"/>
    </style:style>
    <style:style style:name="T2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24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227" style:parent-style-name="預設段落字型" style:family="text">
      <style:text-properties style:font-name-asian="標楷體" fo:color="#767171" fo:font-size="18pt" style:font-size-asian="18pt" style:font-size-complex="18pt"/>
    </style:style>
    <style:style style:name="T2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4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1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2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8pt" style:font-size-asian="18pt" style:font-size-complex="18pt"/>
    </style:style>
    <style:style style:name="P243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6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80" style:parent-style-name="內文" style:family="paragraph">
      <style:paragraph-properties fo:widows="2" fo:orphans="2" style:text-autospace="none" fo:text-align="center" style:vertical-align="bottom" fo:margin-left="0.1972in" fo:text-indent="-0.0006in">
        <style:tab-stops/>
      </style:paragraph-properties>
      <style:text-properties style:font-name-asian="標楷體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3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  <style:text-properties style:font-name-asian="標楷體" fo:font-size="18pt" style:font-size-asian="18pt" style:font-size-complex="18pt"/>
    </style:style>
    <style:style style:name="P284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85" style:parent-style-name="預設段落字型" style:family="text">
      <style:text-properties style:font-name-asian="標楷體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87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88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P289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0" style:parent-style-name="預設段落字型" style:family="text">
      <style:text-properties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06" style:parent-style-name="預設段落字型" style:family="text">
      <style:text-properties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 fo:margin-left="0.2937in">
        <style:tab-stops/>
      </style:paragraph-properties>
      <style:text-properties style:font-name-asian="標楷體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line-height="150%" fo:margin-left="0.2937in">
        <style:tab-stops/>
      </style:paragraph-properties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7216" draw:id="id0" draw:style-name="a1" draw:name="Text Box 3" text:anchor-type="paragraph" svg:x="-0.42847in" svg:y="-0.28472in" svg:width="0.44444in" svg:height="0.55556in" style:rel-width="scale" style:rel-height="scale"><draw:text-box><text:p text:style-name="P4">側邊</text:p></draw:text-box><svg:title/><svg:desc/></draw:frame></text:span><text:span text:style-name="T5">（</text:span><text:span text:style-name="T6">上</text:span><text:span text:style-name="T7">下</text:span><text:span text:style-name="T8">留白</text:span><text:span text:style-name="T9">高度相同</text:span><text:span text:style-name="T10">、</text:span><text:span text:style-name="T11">以下各行均須置中</text:span><text:span text:style-name="T12">）</text:span></text:p>
      <text:p text:style-name="P13"><text:span text:style-name="T14"><draw:frame draw:z-index="251656192" draw:id="id1" draw:style-name="a2" draw:name="Text Box 2" text:anchor-type="paragraph" svg:x="-0.57292in" svg:y="0.18125in" svg:width="0.75in" svg:height="1.62917in" style:rel-width="scale" style:rel-height="scale"><draw:text-box><text:p text:style-name="P15">國立臺灣師範大學</text:p><text:p text:style-name="P16">○○○系(所)</text:p></draw:text-box><svg:title/><svg:desc/></draw:frame></text:span><text:span text:style-name="T17">國立臺灣</text:span><text:span text:style-name="T18">師範</text:span><text:span text:style-name="T19">大學</text:span><text:span text:style-name="T20">○○</text:span><text:span text:style-name="T21">學院</text:span><text:span text:style-name="T22">○○系</text:span><text:span text:style-name="T23">(</text:span><text:span text:style-name="T24">所</text:span><text:span text:style-name="T25">)</text:span></text:p>
      <text:p text:style-name="P26"><text:span text:style-name="T27">學程班別</text:span><text:span text:style-name="T28"><text:s/></text:span><text:span text:style-name="T29">(</text:span><text:span text:style-name="T30">限在職專班填寫</text:span><text:span text:style-name="T31">)</text:span></text:p>
      <text:p text:style-name="P32"><text:span text:style-name="T33"><draw:connector draw:type="line" svg:x1="0.19375in" svg:y1="0.08681in" svg:x2="0.19375in" svg:y2="10.51042in" draw:z-index="251658240" draw:id="id2" draw:style-name="a4" draw:name="Line 4" text:anchor-type="paragraph"><svg:title/><svg:desc/></draw:connector></text:span><text:span text:style-name="T34">碩</text:span><text:span text:style-name="T35">（</text:span><text:span text:style-name="T36">博</text:span><text:span text:style-name="T37">）</text:span><text:span text:style-name="T38">士論文</text:span><text:span text:style-name="T39">/</text:span><text:span text:style-name="T40">書面報告</text:span><text:span text:style-name="T41">/</text:span><text:span text:style-name="T42">技術報告</text:span><text:span text:style-name="T43">/</text:span><text:span text:style-name="T44">專業實務報告</text:span></text:p>
      <text:p text:style-name="P45"><text:span text:style-name="T46">(</text:span><text:span text:style-name="T47">字型為</text:span><text:span text:style-name="T48">18</text:span><text:span text:style-name="T49">之楷書</text:span><text:span text:style-name="T50">、</text:span><text:span text:style-name="T51">1.5</text:span><text:span text:style-name="T52">倍行高</text:span><text:span text:style-name="T53">)</text:span></text:p>
      <text:p text:style-name="P54"><text:span text:style-name="T55">Continuing Education Program of</text:span><text:span text:style-name="T56"><text:s/></text:span><text:span text:style-name="T57">○○</text:span><text:span text:style-name="T58">(</text:span><text:span text:style-name="T59">字型為</text:span><text:span text:style-name="T60">14</text:span><text:span text:style-name="T61">之</text:span><text:span text:style-name="T62">Times New Roman</text:span><text:span text:style-name="T63">、</text:span><text:span text:style-name="T64">1.5</text:span><text:span text:style-name="T65">倍行高）</text:span></text:p>
      <text:p text:style-name="P66"><text:span text:style-name="T67"><draw:frame draw:z-index="251659264" draw:id="id3" draw:style-name="a5" draw:name="Text Box 5" text:anchor-type="paragraph" svg:x="-0.48681in" svg:y="0.17986in" svg:width="0.51111in" svg:height="7.86528in" style:rel-width="scale" style:rel-height="scale"><draw:text-box><text:p text:style-name="P68"><text:span text:style-name="T69">碩</text:span><text:span text:style-name="T70">(</text:span><text:span text:style-name="T71">博</text:span><text:span text:style-name="T72">)</text:span><text:span text:style-name="T73">士論文</text:span><text:span text:style-name="T74"><text:s/></text:span><text:span text:style-name="T75">（</text:span><text:span text:style-name="T76">12<text:s/></text:span><text:span text:style-name="T77">pt</text:span><text:span text:style-name="T78">）</text:span><text:span text:style-name="T79"><text:s text:c="7"/></text:span><text:span text:style-name="T80"><text:s text:c="3"/></text:span><text:span text:style-name="T81">論文</text:span><text:span text:style-name="T82">題目</text:span><text:span text:style-name="T83">（</text:span><text:span text:style-name="T84">14 pt</text:span><text:span text:style-name="T85">）</text:span><text:span text:style-name="T86"><text:s text:c="2"/></text:span><text:span text:style-name="T87"><text:s text:c="3"/></text:span><text:span text:style-name="T88"><text:s text:c="2"/></text:span><text:span text:style-name="T89"><text:s/></text:span><text:span text:style-name="T90"><text:s text:c="8"/></text:span><text:span text:style-name="T91"><text:s/></text:span><text:span text:style-name="T92">○○○</text:span><text:span text:style-name="T93"><text:s text:c="2"/></text:span><text:span text:style-name="T94">撰</text:span><text:span text:style-name="T95"><text:s text:c="3"/></text:span><text:span text:style-name="T96">108</text:span><text:span text:style-name="T97">6</text:span><text:span text:style-name="T98">（年月）</text:span></text:p></draw:text-box><svg:title/><svg:desc/></draw:frame></text:span><text:span text:style-name="T99">Department or Graduate Institute<text:s/></text:span><text:span text:style-name="T100">of<text:s/></text:span><text:span text:style-name="T101">○○</text:span><text:span text:style-name="T102">(</text:span><text:span text:style-name="T103">字型為</text:span><text:span text:style-name="T104">14</text:span><text:span text:style-name="T105">之</text:span><text:span text:style-name="T106">Times New Roman</text:span><text:span text:style-name="T107">、</text:span><text:span text:style-name="T108">1.5</text:span><text:span text:style-name="T109">倍行高</text:span><text:span text:style-name="T110">）</text:span></text:p>
      <text:p text:style-name="P111"><text:span text:style-name="T112">College of</text:span><text:span text:style-name="T113"><text:s/></text:span><text:span text:style-name="T114">○○</text:span><text:span text:style-name="T115">(</text:span><text:span text:style-name="T116">字型為</text:span><text:span text:style-name="T117">14</text:span><text:span text:style-name="T118">之</text:span><text:span text:style-name="T119">Times New Roman</text:span><text:span text:style-name="T120">、</text:span><text:span text:style-name="T121">1.5</text:span><text:span text:style-name="T122">倍行高</text:span><text:span text:style-name="T123">）</text:span></text:p>
      <text:p text:style-name="P124"><text:span text:style-name="T125">National Taiwan<text:s/></text:span><text:span text:style-name="T126">Normal<text:s/></text:span><text:span text:style-name="T127">University</text:span><text:span text:style-name="T128">(</text:span><text:span text:style-name="T129">字型為</text:span><text:span text:style-name="T130">16</text:span><text:span text:style-name="T131">之</text:span><text:span text:style-name="T132">Times New Roman</text:span><text:span text:style-name="T133">、</text:span><text:span text:style-name="T134">1.5</text:span><text:span text:style-name="T135">倍行高</text:span><text:span text:style-name="T136">）</text:span></text:p>
      <text:p text:style-name="P137"><text:span text:style-name="T138">M</text:span><text:span text:style-name="T139">aster</text:span><text:span text:style-name="T140">’s</text:span><text:span text:style-name="T141"><text:s/></text:span><text:span text:style-name="T142">T</text:span><text:span text:style-name="T143">hesis/</text:span><text:span text:style-name="T144">D</text:span><text:span text:style-name="T145">octoral<text:s/></text:span><text:span text:style-name="T146">D</text:span><text:span text:style-name="T147">issertation</text:span><text:span text:style-name="T148">/</text:span><text:s/><text:span text:style-name="T149">Written Report/ Technical Report/ Professional P</text:span><text:span text:style-name="T150">ractice</text:span><text:span text:style-name="T151"><text:s/>Report</text:span><text:span text:style-name="T152"><text:s/></text:span><text:span text:style-name="T153">(</text:span><text:span text:style-name="T154">字型為</text:span><text:span text:style-name="T155">16</text:span><text:span text:style-name="T156">之</text:span><text:span text:style-name="T157">Times New Roman</text:span><text:span text:style-name="T158">、</text:span><text:span text:style-name="T159">1.5</text:span><text:span text:style-name="T160">倍行高</text:span><text:span text:style-name="T161">）</text:span></text:p>
      <text:p text:style-name="P162"/>
      <text:p text:style-name="P163"/>
      <text:p text:style-name="P164"><text:span text:style-name="T165">(</text:span><text:span text:style-name="T166">論文中文題目</text:span><text:span text:style-name="T167">)<text:s/></text:span><text:span text:style-name="T168">(</text:span><text:span text:style-name="T169">字型為</text:span><text:span text:style-name="T170">18</text:span><text:span text:style-name="T171">之楷書</text:span><text:span text:style-name="T172">、</text:span><text:span text:style-name="T173">1.5</text:span><text:span text:style-name="T174">倍行高</text:span><text:span text:style-name="T175">)</text:span></text:p>
      <text:p text:style-name="P176"><text:span text:style-name="T177">(</text:span><text:span text:style-name="T178">論文英文題目</text:span><text:span text:style-name="T179">)</text:span><text:span text:style-name="T180"><text:s/></text:span><text:span text:style-name="T181">(</text:span><text:span text:style-name="T182">字型為</text:span><text:span text:style-name="T183">1</text:span><text:span text:style-name="T184">8</text:span><text:span text:style-name="T185">之</text:span><text:span text:style-name="T186">Times New Roman</text:span><text:span text:style-name="T187">、</text:span><text:span text:style-name="T188">1.5</text:span><text:span text:style-name="T189">倍行高</text:span><text:span text:style-name="T190">）</text:span></text:p>
      <text:p text:style-name="P191"/>
      <text:p text:style-name="P192"/>
      <text:p text:style-name="P193"/>
      <text:p text:style-name="P194"><text:span text:style-name="T195">○○○</text:span><text:span text:style-name="T196"><text:s/></text:span><text:span text:style-name="T197">（撰者中文姓名）</text:span><text:span text:style-name="T198">(</text:span><text:span text:style-name="T199">字型為</text:span><text:span text:style-name="T200">18</text:span><text:span text:style-name="T201">之楷書、</text:span><text:span text:style-name="T202">1.5</text:span><text:span text:style-name="T203">倍行高</text:span><text:span text:style-name="T204">)</text:span></text:p>
      <text:p text:style-name="P205"><text:span text:style-name="T206">○○○</text:span><text:span text:style-name="T207">　</text:span><text:span text:style-name="T208">（撰者英文姓名）</text:span><text:span text:style-name="T209">(</text:span><text:span text:style-name="T210">字型為</text:span><text:span text:style-name="T211">1</text:span><text:span text:style-name="T212">8</text:span><text:span text:style-name="T213">之</text:span><text:span text:style-name="T214">Times New Roman</text:span><text:span text:style-name="T215">、</text:span><text:span text:style-name="T216">1.5</text:span><text:span text:style-name="T217">倍</text:span><text:span text:style-name="T218">行高</text:span><text:span text:style-name="T219">）</text:span></text:p>
      <text:p text:style-name="P220"/>
      <text:p text:style-name="P221"/>
      <text:p text:style-name="P222"/>
      <text:p text:style-name="P223"/>
      <text:p text:style-name="P224"><text:span text:style-name="T225">指導教授</text:span><text:span text:style-name="T226">Advisor</text:span><text:span text:style-name="T227">﹕</text:span><text:span text:style-name="T228">○○○</text:span><text:span text:style-name="T229"><text:s/></text:span><text:span text:style-name="T230">（學位</text:span><text:span text:style-name="T231">名稱</text:span><text:span text:style-name="T232">）</text:span><text:span text:style-name="T233">(</text:span><text:span text:style-name="T234">字型為</text:span><text:span text:style-name="T235">18</text:span><text:span text:style-name="T236">之楷書、</text:span><text:span text:style-name="T237">1.5</text:span><text:span text:style-name="T238">倍行高</text:span><text:span text:style-name="T239">)</text:span></text:p>
      <text:p text:style-name="P240"/>
      <text:p text:style-name="P241"/>
      <text:p text:style-name="P242"/>
      <text:p text:style-name="P243"><text:span text:style-name="T244">中華民國</text:span><text:span text:style-name="T245"><text:s/></text:span><text:span text:style-name="T246">○○</text:span><text:span text:style-name="T247"><text:s/></text:span><text:span text:style-name="T248">年</text:span><text:span text:style-name="T249"><text:s/></text:span><text:span text:style-name="T250">○</text:span><text:span text:style-name="T251"><text:s/></text:span><text:span text:style-name="T252">月</text:span><text:span text:style-name="T253">(</text:span><text:span text:style-name="T254">字型為</text:span><text:span text:style-name="T255">18</text:span><text:span text:style-name="T256">之楷書、</text:span><text:span text:style-name="T257">1.5</text:span><text:span text:style-name="T258">倍行高</text:span><text:span text:style-name="T259">)</text:span></text:p>
      <text:p text:style-name="P260"><text:span text:style-name="T261">（</text:span><text:span text:style-name="T262">英文月</text:span><text:span text:style-name="T263">）</text:span><text:span text:style-name="T264"><text:s/></text:span><text:span text:style-name="T265">○○</text:span><text:span text:style-name="T266">○○</text:span><text:span text:style-name="T267">(</text:span><text:span text:style-name="T268">西元年</text:span><text:span text:style-name="T269">)</text:span><text:span text:style-name="T270"><text:s/></text:span><text:span text:style-name="T271">(</text:span><text:span text:style-name="T272">字型為</text:span><text:span text:style-name="T273">1</text:span><text:span text:style-name="T274">8</text:span><text:span text:style-name="T275">之</text:span><text:span text:style-name="T276">Times New Roman</text:span><text:span text:style-name="T277">、</text:span><text:span text:style-name="T278">1.5</text:span><text:span text:style-name="T279">倍行高）</text:span></text:p>
      <text:p text:style-name="P280">（上下留白高度相同）</text:p>
      <text:soft-page-break/>
      <text:p text:style-name="P281">國立臺灣師範大學運動與休閒學院</text:p>
      <text:p text:style-name="P282">運動休閒與餐旅管理研究所</text:p>
      <text:p text:style-name="P283">運動休閒與餐旅管理碩士在職專班</text:p>
      <text:p text:style-name="P284"><text:span text:style-name="T285">碩士論文</text:span></text:p>
      <text:p text:style-name="P286">Continuing Education Program of Sport, Leisure and Hospitality Management</text:p>
      <text:p text:style-name="P287">Graduate Institute of Sport, Leisure and<text:s/>Hospitality Management</text:p>
      <text:p text:style-name="P288">College of Sports and Recreation</text:p>
      <text:p text:style-name="P289">National Taiwan Normal University</text:p>
      <text:p text:style-name="P290">Master’s<text:s/>Thesis</text:p>
      <text:p text:style-name="P291"/>
      <text:p text:style-name="P292">東南亞旅客對溫泉區的觀光吸引力、幸福感及重遊意願之研究－以新北投溫泉區為例</text:p>
      <text:p text:style-name="P293">A Study of Tourism Attraction, Well-being and Willingness to Revisit of Southeast Asian Tourists to the Hot Spring Area</text:p>
      <text:p text:style-name="P294">–A Case Study of the Xinbeitou Hot Spring Area</text:p>
      <text:p text:style-name="P295"/>
      <text:p text:style-name="P296"><text:span text:style-name="T297">張</text:span><text:span text:style-name="T298">○○</text:span></text:p>
      <text:p text:style-name="P299"><text:span text:style-name="T300">Chang,<text:s/></text:span><text:span text:style-name="T301">○</text:span><text:span text:style-name="T302">-</text:span><text:span text:style-name="T303">○</text:span></text:p>
      <text:p text:style-name="P304"/>
      <text:p text:style-name="P305"><text:span text:style-name="T306">指導教授</text:span><text:span text:style-name="T307">Advisor</text:span><text:span text:style-name="T308">：</text:span><text:span text:style-name="T309">○</text:span><text:span text:style-name="T310">○○</text:span><text:span text:style-name="T311"><text:s/></text:span><text:span text:style-name="T312">博士</text:span></text:p>
      <text:p text:style-name="P313"/>
      <text:p text:style-name="P314"><text:span text:style-name="T315">中華民國</text:span><text:span text:style-name="T316">10</text:span><text:span text:style-name="T317">8</text:span><text:span text:style-name="T318">年</text:span><text:span text:style-name="T319">6</text:span><text:span text:style-name="T320">月</text:span><text:span text:style-name="T321"><text:line-break/>J</text:span><text:span text:style-name="T322">une</text:span><text:span text:style-name="T323"><text:s/>201</text:span><text:span text:style-name="T324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1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華康中楷體" style:font-name-asian="華康中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17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"/>
      </text:list-level-style-bullet>
      <text:list-level-style-bullet text:level="2" text:style-name="WW_CharLFO2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0-06-30T06:04:00Z</meta:creation-date>
    <dc:date>2020-06-30T06:04:00Z</dc:date>
    <meta:print-date>2019-12-10T03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