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text-inden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6909in"/>
    </style:style>
    <style:style style:name="TableColumn5" style:family="table-column">
      <style:table-column-properties style:column-width="1.9034in"/>
    </style:style>
    <style:style style:name="TableColumn6" style:family="table-column">
      <style:table-column-properties style:column-width="1.1743in"/>
    </style:style>
    <style:style style:name="TableColumn7" style:family="table-column">
      <style:table-column-properties style:column-width="1.9923in"/>
    </style:style>
    <style:style style:name="Table3" style:family="table">
      <style:table-properties style:width="6.7611in" fo:margin-left="0in" table:align="left"/>
    </style:style>
    <style:style style:name="TableRow8" style:family="table-row">
      <style:table-row-properties style:min-row-height="0.31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/>
    </style:style>
    <style:style style:name="TableRow17" style:family="table-row">
      <style:table-row-properties style:min-row-height="0.367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P32" style:parent-style-name="內文" style:family="paragraph">
      <style:paragraph-properties fo:line-height="0.3055in"/>
      <style:text-properties style:font-name="微軟正黑體" style:font-name-asian="微軟正黑體"/>
    </style:style>
    <style:style style:name="P33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.1506in"/>
    </style:style>
    <style:style style:name="TableColumn36" style:family="table-column">
      <style:table-column-properties style:column-width="1.9541in"/>
    </style:style>
    <style:style style:name="TableColumn37" style:family="table-column">
      <style:table-column-properties style:column-width="0.9819in"/>
    </style:style>
    <style:style style:name="TableColumn38" style:family="table-column">
      <style:table-column-properties style:column-width="2.6743in"/>
    </style:style>
    <style:style style:name="Table34" style:family="table">
      <style:table-properties style:width="6.7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055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49" style:family="table-row">
      <style:table-row-properties style:min-row-height="0.3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54" style:family="table-row">
      <style:table-row-properties style:min-row-height="0.305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ableRow66" style:family="table-row">
      <style:table-row-properties style:min-row-height="0.30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75" style:family="table-row">
      <style:table-row-properties style:min-row-height="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微軟正黑體" style:font-name-asian="微軟正黑體" fo:color="#FF0000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116" style:family="table-column">
      <style:table-column-properties style:column-width="1.1506in"/>
    </style:style>
    <style:style style:name="TableColumn117" style:family="table-column">
      <style:table-column-properties style:column-width="1.9541in"/>
    </style:style>
    <style:style style:name="TableColumn118" style:family="table-column">
      <style:table-column-properties style:column-width="0.9819in"/>
    </style:style>
    <style:style style:name="TableColumn119" style:family="table-column">
      <style:table-column-properties style:column-width="2.6743in"/>
    </style:style>
    <style:style style:name="Table115" style:family="table">
      <style:table-properties style:width="6.7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055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0" style:family="table-row">
      <style:table-row-properties style:min-row-height="0.305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5" style:family="table-row">
      <style:table-row-properties style:min-row-height="0.305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ableRow141" style:family="table-row">
      <style:table-row-properties style:min-row-height="0.305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微軟正黑體" style:font-name-asian="微軟正黑體" fo:color="#FF0000"/>
    </style:style>
    <style:style style:name="TableRow147" style:family="table-row">
      <style:table-row-properties style:min-row-height="0.30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56" style:family="table-row">
      <style:table-row-properties style:min-row-height="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微軟正黑體" style:font-name-asian="微軟正黑體" fo:color="#FF0000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183" style:family="table-column">
      <style:table-column-properties style:column-width="1.1506in"/>
    </style:style>
    <style:style style:name="TableColumn184" style:family="table-column">
      <style:table-column-properties style:column-width="1.9541in"/>
    </style:style>
    <style:style style:name="TableColumn185" style:family="table-column">
      <style:table-column-properties style:column-width="0.9819in"/>
    </style:style>
    <style:style style:name="TableColumn186" style:family="table-column">
      <style:table-column-properties style:column-width="2.6743in"/>
    </style:style>
    <style:style style:name="Table182" style:family="table">
      <style:table-properties style:width="6.7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30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3055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97" style:family="table-row">
      <style:table-row-properties style:min-row-height="0.305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02" style:family="table-row">
      <style:table-row-properties style:min-row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微軟正黑體" style:font-name-asian="微軟正黑體" fo:color="#FF0000"/>
    </style:style>
    <style:style style:name="TableRow208" style:family="table-row">
      <style:table-row-properties style:min-row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ableRow214" style:family="table-row">
      <style:table-row-properties style:min-row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23" style:family="table-row">
      <style:table-row-properties style:min-row-height="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fo:color="#FF0000"/>
    </style:style>
    <style:style style:name="T229" style:parent-style-name="預設段落字型" style:family="text">
      <style:text-properties style:font-name="微軟正黑體" style:font-name-asian="微軟正黑體" fo:font-weight="bold" style:font-weight-asian="bold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微軟正黑體" style:font-name-asian="微軟正黑體"/>
    </style:style>
    <style:style style:name="P233" style:parent-style-name="內文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微軟正黑體" style:font-name-asian="微軟正黑體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內文" style:family="paragraph">
      <style:paragraph-properties fo:line-height="0.3333in"/>
      <style:text-properties style:font-name="微軟正黑體" style:font-name-asian="微軟正黑體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臺灣師範大學臺灣史研究所碩士論文學位考試確認單</text:p>
      <text:list text:style-name="LFO2" text:continue-numbering="true">
        <text:list-item>
          <text:p text:style-name="P2">學位口試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口試日期時間</text:p>
          </table:table-cell>
          <table:table-cell table:style-name="TableCell20" table:number-columns-spanned="3">
            <text:p text:style-name="P21">_____年_____月______日 ，_____時____分 至 _____時_____分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論文題目 (中文)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論文題目 (英文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list text:style-name="LFO2" text:continue-numbering="true">
        <text:list-item>
          <text:p text:style-name="P33">口試委員資料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口委1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研究專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3">
            <text:p text:style-name="P58"><text:span text:style-name="T59">【請填寫全銜。例：國立臺灣師範大學臺灣史研究所】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 table:number-columns-spanned="3">
            <text:p text:style-name="P64"><text:span text:style-name="T65">【請填寫全銜。例：教授】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交通方式</text:p>
          </table:table-cell>
          <table:table-cell table:style-name="TableCell78" table:number-columns-spanned="3">
            <text:p text:style-name="P79"><text:span text:style-name="T80">【請詢問委員後勾選】</text:span><text:span text:style-name="T81">※校內委員不得支領交通費</text:span></text:p>
            <text:p text:style-name="P82"><text:span text:style-name="T83"></text:span><text:span text:style-name="T84">自行開車前往師大</text:span></text:p>
            <text:p text:style-name="P85">(請提醒委員停在校本部體育場地下停車場，進場時請先抽票，會提供免費停車票卡結帳使用。)</text:p>
            <text:p text:style-name="P86"><text:span text:style-name="T87"></text:span><text:span text:style-name="T88">高鐵</text:span><text:span text:style-name="T89">：</text:span><text:span text:style-name="T90">________→台北</text:span><text:span text:style-name="T91"><text:line-break/></text:span><text:span text:style-name="T92"><text:s text:c="3"/></text:span><text:span text:style-name="T93">（搭乘高鐵者，請提醒委員保留票根，會提供回郵信封）</text:span></text:p>
            <text:p text:style-name="P94"><text:span text:style-name="T95"></text:span><text:span text:style-name="T96">台鐵：</text:span><text:span text:style-name="T97">________</text:span><text:span text:style-name="T98">→台北</text:span></text:p>
            <text:p text:style-name="P99"><text:span text:style-name="T100"></text:span><text:span text:style-name="T101">雙</text:span><text:span text:style-name="T102">北市內捷運：</text:span><text:span text:style-name="T103">_______</text:span><text:span text:style-name="T104">__________</text:span><text:span text:style-name="T105">_→</text:span><text:span text:style-name="T106">捷運古亭站</text:span></text:p>
            <text:p text:style-name="P107"><text:span text:style-name="T108"></text:span><text:span text:style-name="T109">雙北市內公車</text:span><text:span text:style-name="T110">：</text:span><text:span text:style-name="T111">________</text:span><text:span text:style-name="T112">___(公車路線班號)</text:span><text:span text:style-name="T113">→師大</text:span>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口委2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姓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研究專長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服務單位</text:p>
          </table:table-cell>
          <table:table-cell table:style-name="TableCell138" table:number-columns-spanned="3">
            <text:p text:style-name="P139"><text:span text:style-name="T140">【請填寫全銜。例：國立臺灣師範大學臺灣史研究所】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職稱</text:p>
          </table:table-cell>
          <table:table-cell table:style-name="TableCell144" table:number-columns-spanned="3">
            <text:p text:style-name="P145"><text:span text:style-name="T146">【請填寫全銜。例：教授】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交通方式</text:p>
          </table:table-cell>
          <table:table-cell table:style-name="TableCell159" table:number-columns-spanned="3">
            <text:p text:style-name="P160"><text:span text:style-name="T161">【請詢問委員後勾選】</text:span><text:span text:style-name="T162">※校內委員不得支領交通費</text:span></text:p>
            <text:p text:style-name="P163"><text:span text:style-name="T164"></text:span><text:span text:style-name="T165">自行開車前往師大</text:span></text:p>
            <text:p text:style-name="P166">(請提醒委員停在校本部體育場地下停車場，進場時請先抽票，會提供免費停車票卡結帳使用。)</text:p>
            <text:p text:style-name="P167"><text:span text:style-name="T168"></text:span><text:span text:style-name="T169">高鐵：________→台北</text:span><text:span text:style-name="T170"><text:line-break/></text:span><text:span text:style-name="T171"><text:s text:c="3"/>（搭乘高鐵者，請提醒委員保留票根，會提供回郵信封）</text:span></text:p>
            <text:p text:style-name="P172"><text:span text:style-name="T173"></text:span><text:span text:style-name="T174">台鐵：________→台北</text:span></text:p>
            <text:p text:style-name="P175"><text:span text:style-name="T176"></text:span><text:span text:style-name="T177">雙北市內捷運：__________________→捷運古亭站</text:span></text:p>
            <text:p text:style-name="P178"><text:span text:style-name="T179"></text:span><text:span text:style-name="T180">雙北市內公車：___________(公車路線班號)→師大</text:span></text:p>
          </table:table-cell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口委3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研究專長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服務單位</text:p>
          </table:table-cell>
          <table:table-cell table:style-name="TableCell205" table:number-columns-spanned="3">
            <text:p text:style-name="P206"><text:span text:style-name="T207">【請填寫全銜。例：國立臺灣師範大學臺灣史研究所】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職稱</text:p>
          </table:table-cell>
          <table:table-cell table:style-name="TableCell211" table:number-columns-spanned="3">
            <text:p text:style-name="P212"><text:span text:style-name="T213">【請填寫全銜。例：教授】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聯絡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E-MAIL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交通方式</text:p>
          </table:table-cell>
          <table:table-cell table:style-name="TableCell226" table:number-columns-spanned="3">
            <text:p text:style-name="P227"><text:span text:style-name="T228">【請詢問委員後勾選】</text:span><text:span text:style-name="T229">※校內委員不得支領交通費</text:span></text:p>
            <text:p text:style-name="P230"><text:span text:style-name="T231"></text:span><text:span text:style-name="T232">自行開車前往師大</text:span></text:p>
            <text:p text:style-name="P233">(請提醒委員停在校本部體育場地下停車場，進場時請先抽票，會提供免費停車票卡結帳使用。)</text:p>
            <text:p text:style-name="P234"><text:span text:style-name="T235"></text:span><text:span text:style-name="T236">高鐵：________→台北</text:span><text:span text:style-name="T237"><text:line-break/></text:span><text:span text:style-name="T238"><text:s text:c="3"/>（搭乘高鐵者，請提醒委員保留票根，會提供回郵信封）</text:span></text:p>
            <text:p text:style-name="P239"><text:span text:style-name="T240"></text:span><text:span text:style-name="T241">台鐵：________→台北</text:span></text:p>
            <text:p text:style-name="P242"><text:span text:style-name="T243"></text:span><text:span text:style-name="T244">雙北市內捷運：__________________→捷運古亭站</text:span></text:p>
            <text:p text:style-name="P245"><text:span text:style-name="T246"></text:span><text:span text:style-name="T247">雙北市內公車：___________(公車路線班號)→師大</text:span></text:p>
          </table:table-cell>
          <table:covered-table-cell/>
          <table:covered-table-cell/>
        </table:table-row>
      </table:table>
      <text:p text:style-name="P248"/>
      <text:p text:style-name="P249"><text:span text:style-name="T250">表格若不敷使用，請自行複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30T06:07:00Z</meta:creation-date>
    <dc:date>2020-06-30T06:07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