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19" style:parent-style-name="內文" style:list-style-name="LFO8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background-color="#FFFFFF"/>
    </style:style>
    <style:style style:name="T22" style:parent-style-name="預設段落字型" style:family="text">
      <style:text-properties style:font-name="微軟正黑體" style:font-name-asian="微軟正黑體" fo:background-color="#FFFFFF"/>
    </style:style>
    <style:style style:name="T23" style:parent-style-name="預設段落字型" style:family="text">
      <style:text-properties style:font-name="微軟正黑體" style:font-name-asian="微軟正黑體" fo:background-color="#FFFFFF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fo:background-color="#FFFFFF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list-style-name="LFO8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42" style:parent-style-name="內文" style:list-style-name="LFO8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47" style:parent-style-name="內文" style:list-style-name="LFO8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超連結" style:family="text"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end" fo:margin-top="0.125in" fo:margin-bottom="0.125in" fo:line-height="0.2777in"/>
      <style:text-properties style:font-name="微軟正黑體" style:font-name-asian="微軟正黑體"/>
    </style:style>
    <style:style style:name="TableColumn61" style:family="table-column">
      <style:table-column-properties style:column-width="1.0368in"/>
    </style:style>
    <style:style style:name="TableColumn62" style:family="table-column">
      <style:table-column-properties style:column-width="1.7069in"/>
    </style:style>
    <style:style style:name="TableColumn63" style:family="table-column">
      <style:table-column-properties style:column-width="1.252in"/>
    </style:style>
    <style:style style:name="TableColumn64" style:family="table-column">
      <style:table-column-properties style:column-width="1.7652in"/>
    </style:style>
    <style:style style:name="Table60" style:family="table">
      <style:table-properties style:width="5.7611in" fo:margin-left="0in" table:align="lef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4" style:family="table-row">
      <style:table-row-properties style:min-row-height="0.4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3" style:family="table-row">
      <style:table-row-properties style:min-row-height="1.04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8" style:family="table-row">
      <style:table-row-properties style:min-row-height="1.46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background-color="#FFFFFF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Row96" style:family="table-row">
      <style:table-row-properties style:min-row-height="0.9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 fo:margin-top="0.125in" fo:line-height="0.2777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2777in" fo:margin-left="0.9833in" fo:margin-right="0.3131in" fo:text-indent="-0.6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11in" svg:y="-0.12569in" svg:width="1.125in" svg:height="0.375in" style:rel-width="scale" style:rel-height="scale"><draw:text-box><text:p text:style-name="P3">附件二</text:p></draw:text-box><svg:title/><svg:desc/></draw:frame></text:span><text:span text:style-name="T4">國立臺灣師範大學</text:span><text:span text:style-name="T5">臺灣史研究所</text:span></text:p>
      <text:p text:style-name="P6"><text:span text:style-name="T7"><text:s/></text:span><text:span text:style-name="T8"><text:s text:c="2"/></text:span><text:span text:style-name="T9"><text:s/></text:span><text:span text:style-name="T10">學年度第</text:span><text:span text:style-name="T11"><text:s/></text:span><text:span text:style-name="T12"><text:s text:c="2"/></text:span><text:span text:style-name="T13"><text:s/></text:span><text:span text:style-name="T14">學期</text:span><text:span text:style-name="T15">　碩士論</text:span><text:span text:style-name="T16">文期初計畫審查</text:span><text:span text:style-name="T17">申請書</text:span></text:p>
      <text:p text:style-name="P18">請確認下列事項並逐一打勾後，再開始填申請表，謝謝。</text:p>
      <text:list text:style-name="LFO8" text:continue-numbering="true">
        <text:list-item>
          <text:p text:style-name="P19"><text:span text:style-name="T20">本學期學位論文計畫審查將統一於</text:span><text:span text:style-name="T21">10月</text:span><text:span text:style-name="T22">18-19</text:span><text:span text:style-name="T23">日</text:span><text:span text:style-name="T24">於</text:span><text:span text:style-name="T25">新北市金山區</text:span><text:span text:style-name="T26">法鼓文理學院</text:span><text:span text:style-name="T27">舉行。</text:span></text:p>
        </text:list-item>
        <text:list-item>
          <text:p text:style-name="P28"><text:span text:style-name="T29">「論文計畫審查」之內容須包含：</text:span><text:span text:style-name="T30">(1)</text:span><text:span text:style-name="T31">研究目的、</text:span><text:span text:style-name="T32">(2)</text:span><text:span text:style-name="T33">研究（文獻）回顧、</text:span><text:span text:style-name="T34">(3)</text:span><text:span text:style-name="T35">論文架構或章節安排、</text:span><text:span text:style-name="T36">(4)</text:span><text:span text:style-name="T37">研究方法與步驟、</text:span><text:span text:style-name="T38">(5)</text:span><text:span text:style-name="T39">預期成果、</text:span><text:span text:style-name="T40">(6)</text:span><text:span text:style-name="T41">參考書目等項。「論文計畫審查」口試完畢後，審查委員當場以「通過」或「不通過」評定結果，並有審查意見書存查。若審查結果為「不通過」者，得申請補考。</text:span></text:p>
        </text:list-item>
        <text:list-item>
          <text:p text:style-name="P42"><text:span text:style-name="T43">依本所研究生修業規定第五條第四</text:span><text:span text:style-name="T44">項</text:span><text:span text:style-name="T45">規定</text:span><text:span text:style-name="T46">「論文計畫審查」通過後，若擬更換論文題目，須經指導教授同意後，重新提出審查。</text:span></text:p>
        </text:list-item>
        <text:list-item>
          <text:p text:style-name="P47"><text:span text:style-name="T48">請於</text:span><text:span text:style-name="T49">9</text:span><text:span text:style-name="T50">月</text:span><text:span text:style-name="T51">30</text:span><text:span text:style-name="T52">日前</text:span><text:span text:style-name="T53">繳交</text:span><text:span text:style-name="T54">論文計畫</text:span><text:span text:style-name="T55">電子檔</text:span><text:span text:style-name="T56">至所辦信箱</text:span><text:a xlink:href="mailto:taih@ntnu.edu.tw" office:target-frame-name="_top" xlink:show="replace"><text:span text:style-name="T57">taih@ntnu.edu.tw</text:span></text:a></text:p>
        </text:list-item>
      </text:list>
      <text:p text:style-name="P58"/>
      <text:p text:style-name="P59">申請人：_______________ <text:s text:c="5"/>年 <text:s text:c="3"/>月 <text:s text:c="3"/>日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 <text:s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學 <text:s text:c="3"/>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級 <text:s/>別</text:p>
          </table:table-cell>
          <table:table-cell table:style-name="TableCell77">
            <text:p text:style-name="P78"/>
          </table: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論文題目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指導教授</text:p>
            <text:p text:style-name="P91"><text:span text:style-name="T92">意見及</text:span><text:span text:style-name="T93">簽名</text:span></text:p>
          </table:table-cell>
          <table:table-cell table:style-name="TableCell94" table:number-columns-spanned="3">
            <text:p text:style-name="P95">年 <text:s text:c="3"/>月 <text:s text:c="3"/>日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所長</text:p>
            <text:p text:style-name="P99">簽章</text:p>
          </table:table-cell>
          <table:table-cell table:style-name="TableCell100" table:number-columns-spanned="3">
            <text:p text:style-name="P101">年 <text:s text:c="3"/>月 <text:s text:c="3"/>日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3" svg:font-family="華康圓體 Std W3" style:font-family-generic="moder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圓體 Std W3" style:font-name-asian="華康圓體 Std W3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圓體 Std W3" style:font-name-asian="華康圓體 Std W3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圓體 Std W3" style:font-name-asian="華康圓體 Std W3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web</meta:initial-creator>
    <dc:creator>user</dc:creator>
    <meta:creation-date>2020-06-12T03:49:00Z</meta:creation-date>
    <dc:date>2020-06-12T03:49:00Z</dc:date>
    <meta:template xlink:href="Normal" xlink:type="simple"/>
    <meta:editing-cycles>2</meta:editing-cycles>
    <meta:editing-duration>PT60S</meta:editing-duration>
    <meta:document-statistic meta:page-count="1" meta:paragraph-count="24" meta:word-count="238" meta:character-count="484" meta:row-count="20" meta:non-whitespace-character-count="270"/>
  </office:meta>
</office:document-meta>
</file>